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P2" style:family="paragraph" style:parent-style-name="Footer">
      <style:text-properties officeooo:rsid="00375832" officeooo:paragraph-rsid="002d4969"/>
    </style:style>
    <style:style style:name="P3" style:family="paragraph" style:parent-style-name="Text_20_body">
      <style:paragraph-properties fo:margin-top="0cm" fo:margin-bottom="0.212cm" loext:contextual-spacing="false"/>
      <style:text-properties style:font-name="Arial" fo:font-size="11pt" officeooo:rsid="00133ec6" officeooo:paragraph-rsid="00133ec6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officeooo:rsid="0033c86a" officeooo:paragraph-rsid="0033c86a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2c4ab5" officeooo:paragraph-rsid="00380b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7ba7c"/>
    </style:style>
    <style:style style:name="P13" style:family="paragraph" style:parent-style-name="Standard">
      <style:paragraph-properties fo:margin-top="0cm" fo:margin-bottom="0.212cm" loext:contextual-spacing="false"/>
      <style:text-properties officeooo:paragraph-rsid="0033c86a"/>
    </style:style>
    <style:style style:name="P14" style:family="paragraph" style:parent-style-name="Standard">
      <style:paragraph-properties fo:margin-top="0cm" fo:margin-bottom="0.212cm" loext:contextual-spacing="false"/>
      <style:text-properties officeooo:rsid="0046b006" officeooo:paragraph-rsid="0046b006"/>
    </style:style>
    <style:style style:name="P15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P19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0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Arial" fo:font-size="11pt" fo:language="fr" fo:country="FR" fo:font-weight="bold" officeooo:rsid="004d98e5" officeooo:paragraph-rsid="004d98e5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11pt" officeooo:rsid="0036eb90" officeooo:paragraph-rsid="0039dfaa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officeooo:rsid="004e1fe1" officeooo:paragraph-rsid="004e1fe1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Standard" style:list-style-name="L1">
      <style:paragraph-properties fo:margin-top="0cm" fo:margin-bottom="0.212cm" loext:contextual-spacing="false"/>
      <style:text-properties style:use-window-font-color="true" style:font-name="Arial" fo:font-size="11pt" fo:language="fr" fo:country="FR" officeooo:rsid="004e1fe1" officeooo:paragraph-rsid="004e1fe1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 style:list-style-name="L1">
      <style:paragraph-properties fo:margin-top="0cm" fo:margin-bottom="0.212cm" loext:contextual-spacing="false"/>
      <style:text-properties style:use-window-font-color="true" style:font-name="Arial" fo:font-size="11pt" fo:language="fr" fo:country="FR" officeooo:rsid="004fce06" officeooo:paragraph-rsid="004fce06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 style:list-style-name="L1">
      <style:paragraph-properties fo:margin-top="0cm" fo:margin-bottom="0.212cm" loext:contextual-spacing="false"/>
      <style:text-properties style:use-window-font-color="true" style:font-name="Arial" fo:font-size="11pt" fo:language="fr" fo:country="FR" officeooo:rsid="00511933" officeooo:paragraph-rsid="00511933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1pt" fo:language="fr" fo:country="FR" officeooo:rsid="00437552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fr" fo:country="FR" officeooo:rsid="004594af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fr" fo:country="FR" officeooo:rsid="004d98e5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fr" fo:country="FR" officeooo:rsid="0051dc16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officeooo:rsid="003bd89f"/>
    </style:style>
    <style:style style:name="T7" style:family="text">
      <style:text-properties officeooo:rsid="00156693"/>
    </style:style>
    <style:style style:name="T8" style:family="text">
      <style:text-properties officeooo:rsid="0038a3cc"/>
    </style:style>
    <style:style style:name="T9" style:family="text">
      <style:text-properties officeooo:rsid="002f2f6b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33ec6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32e110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335e8e" style:font-size-asian="11pt" style:font-size-complex="11pt"/>
    </style:style>
    <style:style style:name="T18" style:family="text">
      <style:text-properties style:font-name="Arial" fo:font-size="11pt" officeooo:rsid="00156693" style:font-size-asian="11pt" style:font-size-complex="11pt"/>
    </style:style>
    <style:style style:name="T19" style:family="text">
      <style:text-properties style:font-name="Arial" fo:font-size="11pt" officeooo:rsid="004594af" style:font-size-asian="11pt" style:font-size-complex="11pt"/>
    </style:style>
    <style:style style:name="T20" style:family="text">
      <style:text-properties style:font-name="Arial" fo:font-size="11pt" officeooo:rsid="0033c86a" style:font-size-asian="11pt" style:font-size-complex="11pt"/>
    </style:style>
    <style:style style:name="T21" style:family="text">
      <style:text-properties style:font-name="Arial" fo:font-size="11pt" officeooo:rsid="0036eb90" style:font-size-asian="11pt" style:font-size-complex="11pt"/>
    </style:style>
    <style:style style:name="T22" style:family="text">
      <style:text-properties style:font-name="Arial" fo:font-size="11pt" officeooo:rsid="004d98e5" style:font-size-asian="11pt" style:font-size-complex="11pt"/>
    </style:style>
    <style:style style:name="T23" style:family="text">
      <style:text-properties style:font-name="Arial" fo:font-size="11pt" fo:font-weight="bold" officeooo:rsid="0017b052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56693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4d98e5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35e8e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4d98e5" style:font-size-asian="11pt" style:font-weight-asian="bold" style:font-size-complex="11pt" style:font-weight-complex="bold"/>
    </style:style>
    <style:style style:name="T28" style:family="text">
      <style:text-properties style:font-name="Arial" fo:font-size="11pt" style:text-underline-style="solid" style:text-underline-width="auto" style:text-underline-color="font-color" officeooo:rsid="00335e8e" style:font-size-asian="11pt" style:font-size-complex="11pt"/>
    </style:style>
    <style:style style:name="T29" style:family="text">
      <style:text-properties style:font-name="Arial" fo:font-size="14pt" style:text-underline-style="solid" style:text-underline-width="auto" style:text-underline-color="font-color" fo:font-weight="bold" officeooo:rsid="00335e8e" style:font-size-asian="14pt" style:font-weight-asian="bold" style:font-size-complex="14pt" style:font-weight-complex="bold"/>
    </style:style>
    <style:style style:name="T30" style:family="text">
      <style:text-properties officeooo:rsid="001e93df"/>
    </style:style>
    <style:style style:name="T31" style:family="text">
      <style:text-properties officeooo:rsid="002c4ab5"/>
    </style:style>
    <style:style style:name="T3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officeooo:rsid="0032e110"/>
    </style:style>
    <style:style style:name="T34" style:family="text">
      <style:text-properties officeooo:rsid="004df903"/>
    </style:style>
    <style:style style:name="T35" style:family="text">
      <style:text-properties officeooo:rsid="004fce06"/>
    </style:style>
    <style:style style:name="T36" style:family="text">
      <style:text-properties officeooo:rsid="00552ca6"/>
    </style:style>
    <style:style style:name="T37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23">M</text:span><text:span text:style-name="T24">ISSION N° </text:span><text:span text:style-name="T25">7</text:span></text:p>
      <text:p text:style-name="P18"><text:span text:style-name="T25"/></text:p>
      <text:p text:style-name="P21">les Fournisseurs</text:p>
      <text:p text:style-name="P17"/>
      <text:p text:style-name="P17"/>
      <text:p text:style-name="P8">Objectifs :</text:p>
      <text:p text:style-name="P3"><text:span text:style-name="T12">Analyser <text:s/></text:span><text:span text:style-name="T14">le contexte de travail en stage : </text:span><text:span text:style-name="T15">où je travaille ?</text:span></text:p>
      <text:p text:style-name="P15"/>
      <text:p text:style-name="P4"><text:span text:style-name="T11">Objectifs de la séance</text:span><text:span text:style-name="T10"> :</text:span></text:p>
      <text:list xml:id="list2880038014" text:style-name="WW8Num2">
        <text:list-item>
          <text:p text:style-name="P20">Favoriser l’<text:span text:style-name="T13">intégration de l’étudiant (e) dans l’entreprise</text:span> </text:p>
        </text:list-item>
        <text:list-item>
          <text:p text:style-name="P20">a<text:span text:style-name="T33">nalyser les enseignes concurrentes sur la zone de chalandise </text:span></text:p>
        </text:list-item>
        <text:list-item>
          <text:p text:style-name="P20">Faire <text:span text:style-name="T13">une présentation orale de la concurrence</text:span></text:p>
        </text:list-item>
      </text:list>
      <text:p text:style-name="P16"/>
      <text:p text:style-name="P5"><text:span text:style-name="T32">Déroulement </text:span>:</text:p>
      <text:p text:style-name="P10">Lors de la journée en stage </text:p>
      <text:p text:style-name="P12"><text:span text:style-name="T29">En présentiel </text:span><text:span text:style-name="T28">:</text:span><text:span text:style-name="T17"> </text:span><text:span text:style-name="T18">Lors de cette <text:s/>journée en entreprise, </text:span><text:span text:style-name="T17">en interrogeant vos collègues, </text:span><text:span text:style-name="T19">les outils informatiques, </text:span><text:span text:style-name="T22">les produits exposés, les catalogues</text:span><text:span text:style-name="T19">, vous</text:span><text:span text:style-name="T17"> recense</text:span><text:span text:style-name="T19">z </text:span><text:span text:style-name="T4">l</text:span><text:span text:style-name="T17">es principaux </text:span><text:span text:style-name="T4">Fournisseurs</text:span><text:span text:style-name="T2"> </text:span><text:span text:style-name="T17">de l'enseigne </text:span><text:span text:style-name="T22">en général et surtout les Principaux Fournisseurs sur votre</text:span><text:span text:style-name="T26"> gamme de produits <text:s/>définit </text:span><text:span text:style-name="T27">dans le cadre de votre projet.</text:span></text:p>
      <text:p text:style-name="P12"><text:span text:style-name="T17">Vous </text:span><text:span text:style-name="T3">effectuer </text:span><text:span text:style-name="T4">un recensement par famille de produits (par exemple : parquet, stratifiés, vinyles, …).</text:span></text:p>
      <text:p text:style-name="P13"><text:span text:style-name="T20">Vous présentez ce travail </text:span><text:span text:style-name="T4">dans un tableau ou sous la forme d’une carte mentale </text:span><text:span text:style-name="T5">ou tout support qui vous semble adapté (voir CANVA par exemple).</text:span><text:span text:style-name="T4">.</text:span></text:p>
      <text:p text:style-name="P25">Ce travail doit mettre en évidence pour chaque entreprise </text:p>
      <text:list xml:id="list58290809" text:style-name="L1">
        <text:list-item>
          <text:p text:style-name="P26">le nom du Fournisseur et son Logo</text:p>
        </text:list-item>
        <text:list-item>
          <text:p text:style-name="P26">sa nationalité et <text:s/>les principaux site<text:span text:style-name="T35">s</text:span> de production en France ou en Europe ainsi que le siège social</text:p>
        </text:list-item>
        <text:list-item>
          <text:p text:style-name="P27">Précisez si vous avez l’exclusivité de Distribution ou si on trouve ce Fournisseur chez les confrères.</text:p>
        </text:list-item>
        <text:list-item>
          <text:p text:style-name="P28">Les coordonnées du Technico commercial qui a en charge le suivi de votre Unité de vente.</text:p>
        </text:list-item>
      </text:list>
      <text:p text:style-name="P11">Chez vous</text:p>
      <text:p text:style-name="P14"><text:span text:style-name="T21">V</text:span><text:span text:style-name="T16">ous mettez à jour votre carte Minview</text:span></text:p>
      <text:p text:style-name="P7">---------------------------------------------------------------------------------------------------------------------------</text:p>
      <text:p text:style-name="P24"/>
      <text:p text:style-name="P9"><text:span text:style-name="T12">Restitution du travail</text:span> </text:p>
      <text:p text:style-name="P6"><text:span text:style-name="T30">E</text:span>n restitution de devoir à la fin de la séquence du <text:span text:style-name="T31">mercredi suivant</text:span></text:p>
      <text:p text:style-name="P6">Lors d’une présentation orale de l’entrepris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2d4969"/>
    </style:style>
    <style:style style:name="M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156693"/>
    </style:style>
    <style:style style:name="MT4" style:family="text"/>
    <style:style style:name="MT5" style:family="text">
      <style:text-properties officeooo:rsid="0038a3cc"/>
    </style:style>
    <style:style style:name="MT6" style:family="text">
      <style:text-properties officeooo:rsid="00552ca6"/>
    </style:style>
    <style:style style:name="MT7" style:family="text">
      <style:text-properties officeooo:rsid="002f2f6b"/>
    </style:style>
    <style:style style:name="MT8" style:family="text">
      <style:text-properties officeooo:rsid="004df903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</text:span><text:span text:style-name="MT2"> <text:s/>- </text:span>analyse de l’<text:span text:style-name="MT3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5">MISSIONS lors des </text:span><text:s/>JOURNEES D'INTEGRATION <text:s/>le vendredi <text:span text:style-name="MT6">et/ou stage de Février </text:span>– AI<text:tab/><text:span text:style-name="MT7">M</text:span><text:span text:style-name="MT8">7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2-02T10:15:29.484000000</dc:date>
    <meta:editing-cycles>71</meta:editing-cycles>
    <meta:editing-duration>PT2H39M6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6" meta:word-count="275" meta:character-count="1776" meta:non-whitespace-character-count="1520"/>
  </office:meta>
</office:document-meta>
</file>