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2f703b"/>
    </style:style>
    <style:style style:name="P2" style:family="paragraph" style:parent-style-name="Footer">
      <style:text-properties officeooo:rsid="00375832" officeooo:paragraph-rsid="002d4969"/>
    </style:style>
    <style:style style:name="P3" style:family="paragraph" style:parent-style-name="Text_20_body">
      <style:paragraph-properties fo:margin-top="0cm" fo:margin-bottom="0.212cm" loext:contextual-spacing="false"/>
      <style:text-properties style:font-name="Arial" fo:font-size="11pt" officeooo:rsid="00133ec6" officeooo:paragraph-rsid="00133ec6" style:font-size-asian="11pt" style:font-size-complex="11pt"/>
    </style:style>
    <style:style style:name="P4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cm" fo:margin-bottom="0.212cm" loext:contextual-spacing="false"/>
      <style:text-properties style:font-name="Arial" fo:font-size="11pt" officeooo:rsid="00156693" officeooo:paragraph-rsid="00156693" style:font-size-asian="11pt" style:font-size-complex="11pt"/>
    </style:style>
    <style:style style:name="P6" style:family="paragraph" style:parent-style-name="Standard">
      <style:paragraph-properties fo:margin-top="0cm" fo:margin-bottom="0.212cm" loext:contextual-spacing="false"/>
      <style:text-properties style:font-name="Arial" fo:font-size="11pt" officeooo:rsid="00156693" officeooo:paragraph-rsid="002569b1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/>
      <style:text-properties style:font-name="Arial" fo:font-size="11pt" officeooo:rsid="0017ce8d" officeooo:paragraph-rsid="0017ce8d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/>
      <style:text-properties style:font-name="Arial" fo:font-size="11pt" officeooo:rsid="0033c86a" officeooo:paragraph-rsid="0033c86a" style:font-size-asian="11pt" style:font-size-complex="11pt"/>
    </style:style>
    <style:style style:name="P9" style:family="paragraph" style:parent-style-name="Standard">
      <style:paragraph-properties fo:margin-top="0cm" fo:margin-bottom="0.212cm" loext:contextual-spacing="false"/>
      <style:text-properties style:font-name="Arial" fo:font-size="11pt" officeooo:rsid="0033c86a" officeooo:paragraph-rsid="0039dfaa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Arial" fo:font-size="11pt" officeooo:rsid="0036eb90" officeooo:paragraph-rsid="0036eb90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/>
      <style:text-properties style:font-name="Arial" fo:font-size="11pt" officeooo:rsid="0036eb90" officeooo:paragraph-rsid="00380b77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rsid="0036eb90" officeooo:paragraph-rsid="0039dfaa" style:font-size-asian="11pt" style:font-size-complex="11pt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Arial" fo:font-size="11pt" officeooo:rsid="0039dfaa" officeooo:paragraph-rsid="0039dfaa" style:font-size-asian="11pt" style:font-size-complex="11pt"/>
    </style:style>
    <style:style style:name="P14" style:family="paragraph" style:parent-style-name="Standard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.212cm" loext:contextual-spacing="false"/>
      <style:text-properties style:font-name="Arial" fo:font-size="11pt" fo:font-weight="bold" officeooo:rsid="0017ce8d" officeooo:paragraph-rsid="0017ce8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212cm" loext:contextual-spacing="false"/>
      <style:text-properties style:font-name="Arial" fo:font-size="11pt" style:text-underline-style="solid" style:text-underline-width="auto" style:text-underline-color="font-color" fo:font-weight="bold" officeooo:rsid="00167941" officeooo:paragraph-rsid="0016794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212cm" loext:contextual-spacing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2c4ab5" officeooo:paragraph-rsid="00380b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40d3f2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1" style:family="paragraph" style:parent-style-name="Header">
      <style:paragraph-properties>
        <style:tab-stops/>
      </style:paragraph-properties>
      <style:text-properties style:font-name="Arial" fo:font-size="11pt" officeooo:rsid="00156693" officeooo:paragraph-rsid="00156693" style:font-size-asian="11pt" style:font-name-complex="Arial" style:font-size-complex="11pt"/>
    </style:style>
    <style:style style:name="P22" style:family="paragraph" style:parent-style-name="Heading" style:master-page-name="Standard">
      <style:paragraph-properties style:page-number="auto"/>
      <style:text-properties fo:color="#0000ff" fo:font-size="14pt" officeooo:rsid="0012ae0f" officeooo:paragraph-rsid="0012ae0f" style:font-size-asian="14pt"/>
    </style:style>
    <style:style style:name="P23" style:family="paragraph" style:parent-style-name="Corps_20_de_20_texte_20_2" style:list-style-name="WW8Num2">
      <style:text-properties style:font-name="Arial" fo:font-size="11pt" style:font-size-asian="11pt" style:font-size-complex="11pt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officeooo:paragraph-rsid="00156693"/>
    </style:style>
    <style:style style:name="T1" style:family="text">
      <style:text-properties officeooo:rsid="003bd89f"/>
    </style:style>
    <style:style style:name="T2" style:family="text">
      <style:text-properties officeooo:rsid="00156693"/>
    </style:style>
    <style:style style:name="T3" style:family="text">
      <style:text-properties officeooo:rsid="0038a3cc"/>
    </style:style>
    <style:style style:name="T4" style:family="text">
      <style:text-properties officeooo:rsid="002f2f6b"/>
    </style:style>
    <style:style style:name="T5" style:family="text">
      <style:text-properties officeooo:rsid="0041441d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335e8e"/>
    </style:style>
    <style:style style:name="T11" style:family="text">
      <style:text-properties officeooo:rsid="00133ec6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32e110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officeooo:rsid="0017b052" style:font-size-asian="11pt" style:font-size-complex="11pt"/>
    </style:style>
    <style:style style:name="T16" style:family="text">
      <style:text-properties style:font-name="Arial" fo:font-size="11pt" officeooo:rsid="0040d3f2" style:font-size-asian="11pt" style:font-size-complex="11pt"/>
    </style:style>
    <style:style style:name="T17" style:family="text">
      <style:text-properties style:font-name="Arial" fo:font-size="11pt" officeooo:rsid="00335e8e" style:font-size-asian="11pt" style:font-size-complex="11pt"/>
    </style:style>
    <style:style style:name="T18" style:family="text">
      <style:text-properties style:font-name="Arial" fo:font-size="11pt" fo:font-weight="bold" officeooo:rsid="0017b052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156693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041441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041fc9a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officeooo:rsid="003ed1ac" style:font-size-asian="11pt" style:font-weight-asian="bold" style:font-name-complex="Arial" style:font-size-complex="11pt" style:font-weight-complex="bold"/>
    </style:style>
    <style:style style:name="T23" style:family="text">
      <style:text-properties officeooo:rsid="001e93df"/>
    </style:style>
    <style:style style:name="T24" style:family="text">
      <style:text-properties officeooo:rsid="002c4ab5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>
      <style:text-properties fo:font-size="14pt" style:text-underline-style="solid" style:text-underline-width="auto" style:text-underline-color="font-color" fo:font-weight="bold" officeooo:rsid="00335e8e" style:font-size-asian="14pt" style:font-weight-asian="bold" style:font-size-complex="14pt" style:font-weight-complex="bold"/>
    </style:style>
    <style:style style:name="T27" style:family="text">
      <style:text-properties officeooo:rsid="0032e110"/>
    </style:style>
    <style:style style:name="T28" style:family="text">
      <style:text-properties officeooo:rsid="00335e8e"/>
    </style:style>
    <style:style style:name="T29" style:family="text">
      <style:text-properties officeooo:rsid="0033ceb1"/>
    </style:style>
    <style:style style:name="T30" style:family="text">
      <style:text-properties officeooo:rsid="0039f1f5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ize="11pt" officeooo:rsid="003ed1ac" style:font-size-asian="11pt" style:font-size-complex="11pt"/>
    </style:style>
    <style:style style:name="T33" style:family="text">
      <style:text-properties fo:font-size="11pt" officeooo:rsid="0041441d" style:font-size-asian="11pt" style:font-size-complex="11pt"/>
    </style:style>
    <style:style style:name="T34" style:family="text">
      <style:text-properties officeooo:rsid="00409bda"/>
    </style:style>
    <style:style style:name="T35" style:family="text">
      <style:text-properties style:use-window-font-color="true" style:font-name="Arial" fo:font-size="11pt" fo:language="fr" fo:country="FR" officeooo:rsid="0040d3f2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Arial" fo:font-size="11pt" fo:language="fr" fo:country="FR" fo:font-weight="bold" officeooo:rsid="0041fc9a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Times New Roman" fo:font-size="10pt" fo:language="fr" fo:country="FR" officeooo:rsid="0041fc9a" style:font-name-asian="Times New Roman" style:font-size-asian="10pt" style:font-name-complex="Times New Roman" style:font-size-complex="10pt" style:language-complex="ar" style:country-complex="SA"/>
    </style:style>
    <style:style style:name="T38" style:family="text">
      <style:text-properties fo:color="#c9211e" style:font-name="Arial" fo:font-size="11pt" fo:font-weight="bold" officeooo:rsid="00335e8e" style:font-size-asian="11pt" style:font-weight-asian="bold" style:font-size-complex="11pt" style:font-weight-complex="bold"/>
    </style:style>
    <style:style style:name="T39" style:family="text">
      <style:text-properties officeooo:rsid="0041fc9a"/>
    </style:style>
    <style:style style:name="T4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4"><text:span text:style-name="T18">M</text:span><text:span text:style-name="T19">ISSION N° </text:span><text:span text:style-name="T20">5</text:span><text:span text:style-name="T19"> : </text:span><text:span text:style-name="T36">cinquième</text:span><text:span text:style-name="T22"> </text:span><text:span text:style-name="T19">vendredi de stage</text:span></text:p>
      <text:p text:style-name="P21"/>
      <text:p text:style-name="P21"/>
      <text:p text:style-name="P14">Objectifs :</text:p>
      <text:p text:style-name="P3"><text:span text:style-name="T9">Analyser <text:s/></text:span><text:span text:style-name="T12">le contexte de travail en stage : </text:span><text:span text:style-name="T13">où je travaille ?</text:span></text:p>
      <text:p text:style-name="P19"/>
      <text:p text:style-name="P4"><text:span text:style-name="T7">Objectifs de la séance</text:span><text:span text:style-name="T6"> :</text:span></text:p>
      <text:list xml:id="list1176456985" text:style-name="WW8Num2">
        <text:list-item>
          <text:p text:style-name="P23">Favoriser l’<text:span text:style-name="T11">intégration de l’étudiant (e) dans l’entreprise</text:span> </text:p>
        </text:list-item>
        <text:list-item>
          <text:p text:style-name="P23">a<text:span text:style-name="T27">nalyser les enseignes concurrentes sur la zone de chalandise </text:span></text:p>
        </text:list-item>
        <text:list-item>
          <text:p text:style-name="P23">Faire <text:span text:style-name="T11">une présentation orale de la concurrence</text:span></text:p>
        </text:list-item>
      </text:list>
      <text:p text:style-name="P20"/>
      <text:p text:style-name="P5"><text:span text:style-name="T25">Déroulement </text:span>:</text:p>
      <text:p text:style-name="P16">Lors de la journée en stage </text:p>
      <text:p text:style-name="P6"><text:span text:style-name="T26">En présentiel </text:span><text:span text:style-name="T10">:</text:span><text:span text:style-name="T28"> </text:span>Lors de cette <text:s/>journée en entreprise, <text:span text:style-name="T28">en interrogeant vos collègues, recenser les principaux concurrent</text:span><text:span text:style-name="T34">s</text:span><text:span text:style-name="T28"> de l'enseigne. (Vous compléterez ce travail lorsque la gamme de produits sera définit). Vous complétez votre travail par une recherche personnelle.</text:span></text:p>
      <text:p text:style-name="P8">Vous présentez ce travail dans un tableau en 3 colonnes en hiérarchisant les concurrents en 3 catégories : les plus virulents, les secondaires et les « éloignés ». N'oubliez pas la vente en ligne !</text:p>
      <text:p text:style-name="P17">Chez vous</text:p>
      <text:p text:style-name="P18"><text:span text:style-name="T16">complétez votre </text:span><text:span text:style-name="T35">analyse</text:span><text:span text:style-name="T16"> d</text:span><text:span text:style-name="T17">es principaux concurrents de l'enseigne par une recherche personnelle... </text:span><text:span text:style-name="T38">N'oubliez pas la vente en ligne !</text:span></text:p>
      <text:p text:style-name="P11">Réalisation d'une carte de la zone de chalandise (zone dans laquelle se trouve vos clients) où vous situerez vos concurrents<text:span text:style-name="T31"> en y incrustant leurs logos</text:span>.</text:p>
      <text:p text:style-name="P8">---------------------------------------------------------------------------------------------------------------------------</text:p>
      <text:p text:style-name="P12"/>
      <text:p text:style-name="P10"/>
      <text:p text:style-name="P13"><text:span text:style-name="T8">Remarques </text:span>: <text:span text:style-name="T28"><text:s/>Vous compléterez ce travail lorsque la gamme de produits sera définit et que vous irez en stage</text:span></text:p>
      <text:p text:style-name="P9">Vous présentez ce travail dans un tableau en 3 colonnes en hiérarchisant les concurrents en 3 catégories : les plus virulents, les secondaires et les « éloignés ». <text:span text:style-name="T30">Vous pouvez déjà faire ce travail si vous pouvez contacter votre tutrice ou tuteur</text:span></text:p>
      <text:p text:style-name="P10"/>
      <text:p text:style-name="P15"><text:span text:style-name="T9">Restitution du travail</text:span> </text:p>
      <text:p text:style-name="P7"><text:span text:style-name="T23">E</text:span>n restitution de devoir à la fin de la séquence du <text:span text:style-name="T24">mercredi suivant</text:span></text:p>
      <text:p text:style-name="P7">Lors d’une présentation orale de l’entreprise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2f703b"/>
    </style:style>
    <style:style style:name="MP2" style:family="paragraph" style:parent-style-name="Footer">
      <style:text-properties officeooo:rsid="00375832" officeooo:paragraph-rsid="002d4969"/>
    </style:style>
    <style:style style:name="MT1" style:family="text">
      <style:text-properties style:use-window-font-color="true" style:font-name="Times New Roman" fo:font-size="10pt" fo:language="fr" fo:country="FR" officeooo:rsid="0041fc9a" style:font-name-asian="Times New Roman" style:font-size-asian="10pt" style:font-name-complex="Times New Roman" style:font-size-complex="10pt" style:language-complex="ar" style:country-complex="SA"/>
    </style:style>
    <style:style style:name="MT2" style:family="text">
      <style:text-properties officeooo:rsid="003bd89f"/>
    </style:style>
    <style:style style:name="MT3" style:family="text">
      <style:text-properties officeooo:rsid="00156693"/>
    </style:style>
    <style:style style:name="MT4" style:family="text"/>
    <style:style style:name="MT5" style:family="text">
      <style:text-properties officeooo:rsid="0038a3cc"/>
    </style:style>
    <style:style style:name="MT6" style:family="text">
      <style:text-properties officeooo:rsid="002f2f6b"/>
    </style:style>
    <style:style style:name="MT7" style:family="text">
      <style:text-properties officeooo:rsid="0041441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BTS <text:span text:style-name="MT1">CCST Lycée de l’Elorn</text:span><text:span text:style-name="MT2"> <text:s/>- </text:span>analyse de l’<text:span text:style-name="MT3">organisation de l’entreprise</text:span><text:span text:style-name="Page_20_Number"><text:tab/><text:tab/>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Header"/>
      </style:header>
      <style:footer>
        <text:p text:style-name="MP2">GESTION DE PROJET –<text:span text:style-name="MT5">MISSIONS lors des </text:span><text:s/>JOURNEES D'INTEGRATION <text:s/>le vendredi – AI<text:tab/><text:span text:style-name="MT6">M</text:span><text:span text:style-name="MT7">5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CHE DE DÉROULEMENT</dc:title>
    <dc:subject/>
    <meta:keyword/>
    <dc:description/>
    <meta:initial-creator>wpf341p6</meta:initial-creator>
    <meta:creation-date>2019-09-10T10:49:00</meta:creation-date>
    <dc:date>2022-01-03T16:38:43.838000000</dc:date>
    <meta:editing-cycles>52</meta:editing-cycles>
    <meta:editing-duration>PT2H19M10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22" meta:word-count="288" meta:character-count="1877" meta:non-whitespace-character-count="1602"/>
  </office:meta>
</office:document-meta>
</file>