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2" style:family="paragraph" style:parent-style-name="Footer">
      <style:text-properties officeooo:rsid="00375832" officeooo:paragraph-rsid="00375832"/>
    </style:style>
    <style:style style:name="P3" style:family="paragraph" style:parent-style-name="Text_20_body">
      <style:paragraph-properties fo:margin-top="0cm" fo:margin-bottom="0.212cm" loext:contextual-spacing="false"/>
      <style:text-properties style:font-name="Arial" fo:font-size="11pt" officeooo:rsid="00133ec6" officeooo:paragraph-rsid="00133ec6" style:font-size-asian="11pt" style:font-size-complex="11pt"/>
    </style:style>
    <style:style style:name="P4" style:family="paragraph" style:parent-style-name="Standard">
      <style:paragraph-properties fo:margin-top="0cm" fo:margin-bottom="0.212cm" loext:contextual-spacing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top="0cm" fo:margin-bottom="0.212cm" loext:contextual-spacing="false"/>
      <style:text-properties style:font-name="Arial" fo:font-size="11pt" officeooo:rsid="00156693" officeooo:paragraph-rsid="00156693" style:font-size-asian="11pt" style:font-size-complex="11pt"/>
    </style:style>
    <style:style style:name="P6" style:family="paragraph" style:parent-style-name="Standard">
      <style:paragraph-properties fo:margin-top="0cm" fo:margin-bottom="0.212cm" loext:contextual-spacing="false"/>
      <style:text-properties style:font-name="Arial" fo:font-size="11pt" officeooo:rsid="00167941" officeooo:paragraph-rsid="00167941" style:font-size-asian="11pt" style:font-size-complex="11pt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officeooo:rsid="00167941" officeooo:paragraph-rsid="00167941" style:font-size-asian="11pt" style:font-size-complex="11pt"/>
    </style:style>
    <style:style style:name="P8" style:family="paragraph" style:parent-style-name="Standard">
      <style:paragraph-properties fo:margin-top="0cm" fo:margin-bottom="0.212cm" loext:contextual-spacing="false"/>
      <style:text-properties style:font-name="Arial" fo:font-size="11pt" officeooo:rsid="0017ce8d" officeooo:paragraph-rsid="0017ce8d" style:font-size-asian="11pt" style:font-size-complex="11pt"/>
    </style:style>
    <style:style style:name="P9" style:family="paragraph" style:parent-style-name="Standard">
      <style:paragraph-properties fo:margin-top="0cm" fo:margin-bottom="0.212cm" loext:contextual-spacing="false"/>
      <style:text-properties style:font-name="Arial" fo:font-size="11pt" officeooo:rsid="001d5cba" officeooo:paragraph-rsid="001d5cba" style:font-size-asian="11pt" style:font-size-complex="11pt"/>
    </style:style>
    <style:style style:name="P10" style:family="paragraph" style:parent-style-name="Standard">
      <style:paragraph-properties fo:margin-top="0cm" fo:margin-bottom="0.212cm" loext:contextual-spacing="false"/>
      <style:text-properties style:font-name="Arial" fo:font-size="11pt" officeooo:rsid="002041c0" officeooo:paragraph-rsid="002041c0" style:font-size-asian="11pt" style:font-size-complex="11pt"/>
    </style:style>
    <style:style style:name="P11" style:family="paragraph" style:parent-style-name="Standard">
      <style:paragraph-properties fo:margin-top="0cm" fo:margin-bottom="0.212cm" loext:contextual-spacing="false"/>
      <style:text-properties style:font-name="Arial" fo:font-size="11pt" officeooo:rsid="002b3cd6" officeooo:paragraph-rsid="002b3cd6" style:font-size-asian="11pt" style:font-size-complex="11pt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officeooo:rsid="00215088" officeooo:paragraph-rsid="00215088" style:font-size-asian="11pt" style:font-size-complex="11pt"/>
    </style:style>
    <style:style style:name="P13" style:family="paragraph" style:parent-style-name="Standard">
      <style:paragraph-properties fo:margin-top="0cm" fo:margin-bottom="0.212cm" loext:contextual-spacing="false"/>
      <style:text-properties style:font-name="Arial" fo:font-size="11pt" officeooo:rsid="003611ce" officeooo:paragraph-rsid="003611ce" style:font-size-asian="11pt" style:font-size-complex="11pt"/>
    </style:style>
    <style:style style:name="P14" style:family="paragraph" style:parent-style-name="Standard">
      <style:paragraph-properties fo:margin-top="0cm" fo:margin-bottom="0.212cm" loext:contextual-spacing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top="0cm" fo:margin-bottom="0.212cm" loext:contextual-spacing="false"/>
      <style:text-properties style:font-name="Arial" fo:font-size="11pt" fo:font-weight="bold" officeooo:rsid="0017ce8d" officeooo:paragraph-rsid="0017ce8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font-weight="bold" officeooo:rsid="002b3cd6" officeooo:paragraph-rsid="002ee86b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.212cm" loext:contextual-spacing="false"/>
      <style:text-properties style:font-name="Arial" fo:font-size="11pt" style:text-underline-style="solid" style:text-underline-width="auto" style:text-underline-color="font-color" fo:font-weight="bold" officeooo:rsid="00167941" officeooo:paragraph-rsid="00167941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font-weight="normal" officeooo:rsid="002b3cd6" officeooo:paragraph-rsid="002ee86b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1" style:family="paragraph" style:parent-style-name="Header">
      <style:paragraph-properties>
        <style:tab-stops/>
      </style:paragraph-properties>
      <style:text-properties style:font-name="Arial" fo:font-size="11pt" officeooo:rsid="00156693" officeooo:paragraph-rsid="00156693" style:font-size-asian="11pt" style:font-name-complex="Arial" style:font-size-complex="11pt"/>
    </style:style>
    <style:style style:name="P22" style:family="paragraph" style:parent-style-name="Heading" style:master-page-name="Standard">
      <style:paragraph-properties style:page-number="auto"/>
      <style:text-properties fo:color="#0000ff" fo:font-size="14pt" officeooo:rsid="0012ae0f" officeooo:paragraph-rsid="0012ae0f" style:font-size-asian="14pt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font-weight="normal" officeooo:rsid="002ee86b" officeooo:paragraph-rsid="002ee86b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.212cm" loext:contextual-spacing="false"/>
      <style:text-properties style:use-window-font-color="true" style:font-name="Arial" fo:font-size="11pt" fo:language="fr" fo:country="FR" style:text-underline-style="solid" style:text-underline-width="auto" style:text-underline-color="font-color" fo:font-weight="bold" officeooo:rsid="00400d3a" officeooo:paragraph-rsid="00400d3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5" style:family="paragraph" style:parent-style-name="Corps_20_de_20_texte_20_2" style:list-style-name="WW8Num2">
      <style:text-properties style:font-name="Arial" fo:font-size="11pt" style:font-size-asian="11pt" style:font-size-complex="11pt"/>
    </style:style>
    <style:style style:name="P26" style:family="paragraph" style:parent-style-name="Header">
      <style:paragraph-properties fo:text-align="center" style:justify-single-word="false">
        <style:tab-stops/>
      </style:paragraph-properties>
      <style:text-properties officeooo:paragraph-rsid="00156693"/>
    </style:style>
    <style:style style:name="T1" style:family="text">
      <style:text-properties officeooo:rsid="003bd89f"/>
    </style:style>
    <style:style style:name="T2" style:family="text">
      <style:text-properties officeooo:rsid="00156693"/>
    </style:style>
    <style:style style:name="T3" style:family="text">
      <style:text-properties officeooo:rsid="0038a3cc"/>
    </style:style>
    <style:style style:name="T4" style:family="text">
      <style:text-properties officeooo:rsid="0039f540"/>
    </style:style>
    <style:style style:name="T5" style:family="text">
      <style:text-properties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a383e" style:font-weight-asian="bold" style:font-weight-complex="bold"/>
    </style:style>
    <style:style style:name="T9" style:family="text">
      <style:text-properties fo:font-weight="bold" officeooo:rsid="0026e69a" style:font-weight-asian="bold" style:font-weight-complex="bold"/>
    </style:style>
    <style:style style:name="T10" style:family="text">
      <style:text-properties fo:font-weight="bold" officeooo:rsid="00347117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133ec6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193447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style:font-name="Arial" fo:font-size="11pt" officeooo:rsid="0017b052" style:font-size-asian="11pt" style:font-size-complex="11pt"/>
    </style:style>
    <style:style style:name="T17" style:family="text">
      <style:text-properties style:font-name="Arial" fo:font-size="11pt" fo:font-weight="bold" officeooo:rsid="0017b052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officeooo:rsid="00156693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bold" officeooo:rsid="003e693d" style:font-size-asian="11pt" style:font-weight-asian="bold" style:font-name-complex="Arial" style:font-size-complex="11pt" style:font-weight-complex="bold"/>
    </style:style>
    <style:style style:name="T20" style:family="text">
      <style:text-properties officeooo:rsid="001a383e"/>
    </style:style>
    <style:style style:name="T21" style:family="text">
      <style:text-properties officeooo:rsid="001bd840"/>
    </style:style>
    <style:style style:name="T22" style:family="text">
      <style:text-properties officeooo:rsid="001cfd01"/>
    </style:style>
    <style:style style:name="T23" style:family="text">
      <style:text-properties officeooo:rsid="001d5cba"/>
    </style:style>
    <style:style style:name="T24" style:family="text">
      <style:text-properties officeooo:rsid="001e93df"/>
    </style:style>
    <style:style style:name="T25" style:family="text">
      <style:text-properties officeooo:rsid="001ea900"/>
    </style:style>
    <style:style style:name="T26" style:family="text">
      <style:text-properties officeooo:rsid="0021ba4b"/>
    </style:style>
    <style:style style:name="T27" style:family="text">
      <style:text-properties fo:font-size="11pt" officeooo:rsid="00252236" style:font-size-asian="11pt" style:font-size-complex="11pt"/>
    </style:style>
    <style:style style:name="T28" style:family="text">
      <style:text-properties fo:font-size="11pt" officeooo:rsid="003e693d" style:font-size-asian="11pt" style:font-size-complex="11pt"/>
    </style:style>
    <style:style style:name="T29" style:family="text">
      <style:text-properties officeooo:rsid="0026e69a"/>
    </style:style>
    <style:style style:name="T30" style:family="text">
      <style:text-properties officeooo:rsid="00279e4f"/>
    </style:style>
    <style:style style:name="T31" style:family="text">
      <style:text-properties officeooo:rsid="00284eda"/>
    </style:style>
    <style:style style:name="T32" style:family="text">
      <style:text-properties officeooo:rsid="002bd388"/>
    </style:style>
    <style:style style:name="T33" style:family="text">
      <style:text-properties officeooo:rsid="002dd495"/>
    </style:style>
    <style:style style:name="T34" style:family="text">
      <style:text-properties officeooo:rsid="002ffb37"/>
    </style:style>
    <style:style style:name="T35" style:family="text">
      <style:text-properties officeooo:rsid="0032e807"/>
    </style:style>
    <style:style style:name="T3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7" style:family="text">
      <style:text-properties officeooo:rsid="003e693d"/>
    </style:style>
    <style:style style:name="T38" style:family="text">
      <style:text-properties style:use-window-font-color="true" style:font-name="Arial" fo:font-size="11pt" fo:language="fr" fo:country="FR" fo:font-weight="bold" officeooo:rsid="003e693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39" style:family="text">
      <style:text-properties style:use-window-font-color="true" style:font-name="Times New Roman" fo:font-size="10pt" fo:language="fr" fo:country="FR" officeooo:rsid="003e693d" style:font-name-asian="Times New Roman" style:font-size-asian="10pt" style:font-name-complex="Times New Roman" style:font-size-complex="10pt" style:language-complex="ar" style:country-complex="SA"/>
    </style:style>
    <style:style style:name="T40" style:family="text">
      <style:text-properties officeooo:rsid="0040629c"/>
    </style:style>
    <style:style style:name="T41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6"><text:span text:style-name="T17">M</text:span><text:span text:style-name="T18">ISSION N° </text:span><text:span text:style-name="T19">4</text:span><text:span text:style-name="T18"> : </text:span><text:span text:style-name="T38">quatrième </text:span><text:span text:style-name="T18">vendredi de stage</text:span></text:p>
      <text:p text:style-name="P21"/>
      <text:p text:style-name="P21"/>
      <text:p text:style-name="P14">Objectifs :</text:p>
      <text:p text:style-name="P3"><text:span text:style-name="T11">Analyser <text:s/></text:span><text:span text:style-name="T13">le contexte de travail en stage : </text:span><text:span text:style-name="T14">où </text:span><text:span text:style-name="T13">je travaille </text:span></text:p>
      <text:p text:style-name="P19"/>
      <text:p text:style-name="P4"><text:span text:style-name="T6">Objectifs de la séance</text:span><text:span text:style-name="T5"> :</text:span></text:p>
      <text:list xml:id="list1015824078" text:style-name="WW8Num2">
        <text:list-item>
          <text:p text:style-name="P25">Favoriser l’<text:span text:style-name="T12">intégration de l’étudiant (e) dans l’entreprise</text:span> </text:p>
        </text:list-item>
        <text:list-item>
          <text:p text:style-name="P25">Trans<text:span text:style-name="T12">crire le plan de l’unité commerciale à l’aide d’un logiciel</text:span></text:p>
        </text:list-item>
        <text:list-item>
          <text:p text:style-name="P25">Faire <text:span text:style-name="T12">une présentation orale de l’implantation </text:span></text:p>
        </text:list-item>
      </text:list>
      <text:p text:style-name="P20"/>
      <text:p text:style-name="P5"><text:span text:style-name="T36">Déroulement </text:span>:</text:p>
      <text:p text:style-name="P17">Lors de la journée en stage </text:p>
      <text:p text:style-name="P5">Lors de cette journée en entreprise, se procurer <text:span text:style-name="T7">l</text:span><text:span text:style-name="T8">e plan</text:span><text:span text:style-name="T7"> du point de vente</text:span> <text:span text:style-name="T20">( avec <text:s/>une échelle : longueur, <text:s/>largeur et éventuellement Hauteur) </text:span>par tous moyens (papier, photos <text:span text:style-name="T21">du plan, fichier informatique,</text:span>…) <text:span text:style-name="T20">en situant les différentes zones : familles de produits, Libre service, Accueil, Bureau, Stockage, ...</text:span></text:p>
      <text:p text:style-name="P6">Se faire préciser les <text:span text:style-name="T22">éventuels codes (couleurs, N° zonage, …).</text:span></text:p>
      <text:p text:style-name="P9">Situer les entrées et les zones de passages</text:p>
      <text:p text:style-name="P10">Prendre en photo (après autorisation) des différentes zones <text:span text:style-name="T26">intérieures et extérieures et de la façade </text:span></text:p>
      <text:p text:style-name="P11">Pour celles et ceux qui sont en télétravail, demander le plan à votre référent entreprise.</text:p>
      <text:p text:style-name="P16">Si ce travail n'est pas réalisable, étudie<text:span text:style-name="T32">z</text:span> la documentation sur vos <text:span text:style-name="T33">gammes de </text:span>produits <text:span text:style-name="T33">sur lesquels vous travaillerez en stage :</text:span></text:p>
      <text:p text:style-name="P23">- Repérez le sommaire de la documentation</text:p>
      <text:p text:style-name="P18">- <text:span text:style-name="T34">Le nom des différentes gammes</text:span></text:p>
      <text:p text:style-name="P23">- Les codes couleurs éventuels,</text:p>
      <text:p text:style-name="P18">- <text:span text:style-name="T34">Le lieu d'implantation des usines</text:span></text:p>
      <text:p text:style-name="P18">- <text:span text:style-name="T34">Les pictogrammes éventuels que vous voyez sur les pages</text:span></text:p>
      <text:p text:style-name="P13">Et ensuite vous travaillez sur la connaissance des produits, gamme par gamme… en listant les caractéristiques techniques dans un tableau</text:p>
      <text:p text:style-name="P24">Au retour au lycée le vendredi suivant </text:p>
      <text:p text:style-name="P7">Réalisation d’un <text:span text:style-name="T23">plan (ou plusieurs) </text:span>en vue de le<text:span text:style-name="T25">(s) </text:span><text:s/>projeter sur un logiciel adapté <text:span text:style-name="T23">tel que Sketchup</text:span><text:span text:style-name="T7"> </text:span><text:span text:style-name="T9">ou à la main </text:span><text:span text:style-name="T10">(vous le scannerez) </text:span><text:span text:style-name="T29">.</text:span></text:p>
      <text:p text:style-name="P12">Réalisation d’une ou plusieurs Diapo<text:span text:style-name="T30">s</text:span> présentant en photo<text:span text:style-name="T30">s</text:span> les différentes zone<text:span text:style-name="T26">s</text:span> en faisant le lien avec le plan réalisé <text:span text:style-name="T31">(pour celles et ceux qui travaillent en télétravail, effectuer des recherches sur Internet et récupérer éventuellement les documents de présentation de l'entreprise.</text:span></text:p>
      <text:p text:style-name="P15"><text:span text:style-name="T11">Restitution du travail</text:span> </text:p>
      <text:p text:style-name="P8"><text:span text:style-name="T24">E</text:span>n restitution de devoir à la fin de la séquence du <text:span text:style-name="T35">mercredi suivant</text:span></text:p>
      <text:p text:style-name="P8">Lors d’une présentation orale de l’entreprise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 style:parent-style-name="Footer">
      <style:text-properties officeooo:rsid="00375832" officeooo:paragraph-rsid="00375832"/>
    </style:style>
    <style:style style:name="MT1" style:family="text">
      <style:text-properties style:use-window-font-color="true" style:font-name="Times New Roman" fo:font-size="10pt" fo:language="fr" fo:country="FR" officeooo:rsid="003e693d" style:font-name-asian="Times New Roman" style:font-size-asian="10pt" style:font-name-complex="Times New Roman" style:font-size-complex="10pt" style:language-complex="ar" style:country-complex="SA"/>
    </style:style>
    <style:style style:name="MT2" style:family="text">
      <style:text-properties officeooo:rsid="003bd89f"/>
    </style:style>
    <style:style style:name="MT3" style:family="text">
      <style:text-properties officeooo:rsid="00156693"/>
    </style:style>
    <style:style style:name="MT4" style:family="text"/>
    <style:style style:name="MT5" style:family="text">
      <style:text-properties officeooo:rsid="0038a3cc"/>
    </style:style>
    <style:style style:name="MT6" style:family="text">
      <style:text-properties officeooo:rsid="0039f540"/>
    </style:style>
    <style:style style:name="MT7" style:family="text">
      <style:text-properties officeooo:rsid="0040629c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BTS <text:span text:style-name="MT1">CCST Lycée de l’Elorn </text:span><text:span text:style-name="MT2">- </text:span>analyse de l’<text:span text:style-name="MT3">organisation de l’entreprise</text:span><text:span text:style-name="Page_20_Number"><text:tab/><text:tab/></text:span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
        <text:p text:style-name="Header"/>
      </style:header>
      <style:footer>
        <text:p text:style-name="MP2">GESTION DE PROJET –<text:span text:style-name="MT5">MISSIONS lors des </text:span><text:s/>JOURNEES D'INTEGRATION <text:s/>le vendredi – AI<text:tab/><text:span text:style-name="MT6">M</text:span><text:span text:style-name="MT7">4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ICHE DE DÉROULEMENT</dc:title>
    <dc:subject/>
    <meta:keyword/>
    <dc:description/>
    <meta:initial-creator>wpf341p6</meta:initial-creator>
    <meta:creation-date>2019-09-10T10:49:00</meta:creation-date>
    <dc:date>2022-01-03T16:34:59.444000000</dc:date>
    <meta:editing-cycles>44</meta:editing-cycles>
    <meta:editing-duration>PT56M54S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29" meta:word-count="350" meta:character-count="2174" meta:non-whitespace-character-count="1841"/>
  </office:meta>
</office:document-meta>
</file>