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375832" officeooo:paragraph-rsid="002d4969"/>
    </style:style>
    <style:style style:name="P2" style:family="paragraph" style:parent-style-name="Text_20_body">
      <style:paragraph-properties fo:margin-top="0cm" fo:margin-bottom="0.212cm" loext:contextual-spacing="false"/>
      <style:text-properties style:font-name="Arial" fo:font-size="11pt" officeooo:rsid="00133ec6" officeooo:paragraph-rsid="00133ec6" style:font-size-asian="11pt" style:font-size-complex="11pt"/>
    </style:style>
    <style:style style:name="P3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1pt" officeooo:rsid="00156693" officeooo:paragraph-rsid="00156693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" fo:font-size="11pt" officeooo:rsid="00156693" officeooo:paragraph-rsid="002569b1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" fo:font-size="11pt" officeooo:rsid="00167941" officeooo:paragraph-rsid="00167941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" fo:font-size="11pt" officeooo:rsid="0017ce8d" officeooo:paragraph-rsid="0017ce8d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" fo:font-size="11pt" officeooo:rsid="00215088" officeooo:paragraph-rsid="00215088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Arial" fo:font-size="11pt" officeooo:rsid="0029cc00" officeooo:paragraph-rsid="0029cc00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rsid="0017ce8d" officeooo:paragraph-rsid="0017ce8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Arial" fo:font-size="11pt" style:text-underline-style="solid" style:text-underline-width="auto" style:text-underline-color="font-color" fo:font-weight="bold" officeooo:rsid="00167941" officeooo:paragraph-rsid="0016794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2c4ab5" officeooo:paragraph-rsid="002c4a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officeooo:rsid="00156693" officeooo:paragraph-rsid="00156693" style:font-weight-asian="bold" style:font-name-complex="Arial" style:font-weight-complex="bold"/>
    </style:style>
    <style:style style:name="P17" style:family="paragraph" style:parent-style-name="Header">
      <style:paragraph-properties>
        <style:tab-stops/>
      </style:paragraph-properties>
      <style:text-properties style:font-name="Arial" fo:font-size="11pt" officeooo:rsid="00156693" officeooo:paragraph-rsid="00156693" style:font-size-asian="11pt" style:font-name-complex="Arial" style:font-size-complex="11pt"/>
    </style:style>
    <style:style style:name="P18" style:family="paragraph" style:parent-style-name="Heading" style:master-page-name="Standard">
      <style:paragraph-properties style:page-number="auto"/>
      <style:text-properties fo:color="#0000ff" fo:font-size="14pt" officeooo:rsid="0012ae0f" officeooo:paragraph-rsid="0012ae0f" style:font-size-asian="14pt"/>
    </style:style>
    <style:style style:name="P19" style:family="paragraph" style:parent-style-name="Corps_20_de_20_texte_20_2" style:list-style-name="WW8Num2">
      <style:text-properties style:font-name="Arial" fo:font-size="11pt" style:font-size-asian="11pt" style:font-size-complex="11pt"/>
    </style:style>
    <style:style style:name="P2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T1" style:family="text">
      <style:text-properties officeooo:rsid="00156693"/>
    </style:style>
    <style:style style:name="T2" style:family="text">
      <style:text-properties officeooo:rsid="0038a3cc"/>
    </style:style>
    <style:style style:name="T3" style:family="text">
      <style:text-properties officeooo:rsid="002f2f6b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383e" style:font-weight-asian="bold" style:font-weight-complex="bold"/>
    </style:style>
    <style:style style:name="T8" style:family="text">
      <style:text-properties fo:font-weight="bold" officeooo:rsid="002569b1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33ec6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93447"/>
    </style:style>
    <style:style style:name="T14" style:family="text">
      <style:text-properties style:text-underline-style="none" officeooo:rsid="002b6e9c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17b052" style:font-size-asian="11pt" style:font-size-complex="11pt"/>
    </style:style>
    <style:style style:name="T17" style:family="text">
      <style:text-properties style:font-name="Arial" fo:font-size="11pt" officeooo:rsid="002b2a8c" style:font-size-asian="11pt" style:font-size-complex="11pt"/>
    </style:style>
    <style:style style:name="T18" style:family="text">
      <style:text-properties officeooo:rsid="001a383e"/>
    </style:style>
    <style:style style:name="T19" style:family="text">
      <style:text-properties officeooo:rsid="001e93df"/>
    </style:style>
    <style:style style:name="T20" style:family="text">
      <style:text-properties officeooo:rsid="002569b1"/>
    </style:style>
    <style:style style:name="T21" style:family="text">
      <style:text-properties officeooo:rsid="0026f702"/>
    </style:style>
    <style:style style:name="T22" style:family="text">
      <style:text-properties officeooo:rsid="0027d06a"/>
    </style:style>
    <style:style style:name="T23" style:family="text">
      <style:text-properties officeooo:rsid="002c4ab5"/>
    </style:style>
    <style:style style:name="T24" style:family="text">
      <style:text-properties officeooo:rsid="003bd89f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<text:span text:style-name="T16">M</text:span><text:span text:style-name="T15">ISSION N° </text:span><text:span text:style-name="T17">3</text:span><text:span text:style-name="T15"> : </text:span><text:span text:style-name="T17">Troisième </text:span><text:span text:style-name="T15">vendredi de stage</text:span></text:p>
      <text:p text:style-name="P17"/>
      <text:p text:style-name="P17"/>
      <text:p text:style-name="P10">Objectifs :</text:p>
      <text:p text:style-name="P2"><text:span text:style-name="T9">Analyser <text:s/></text:span><text:span text:style-name="T12">le contexte de travail en stage : </text:span><text:span text:style-name="T14">historique de l’endroit et de l’enseigne où</text:span><text:span text:style-name="T13"> </text:span><text:span text:style-name="T12">je travaille </text:span></text:p>
      <text:p text:style-name="P14"/>
      <text:p text:style-name="P3"><text:span text:style-name="T5">Objectifs de la séance</text:span><text:span text:style-name="T4"> :</text:span></text:p>
      <text:list xml:id="list5495939805542571926" text:style-name="WW8Num2">
        <text:list-item>
          <text:p text:style-name="P19">Favoriser l’<text:span text:style-name="T11">intégration de l’étudiant (e) dans l’entreprise</text:span> </text:p>
        </text:list-item>
        <text:list-item>
          <text:p text:style-name="P19">Trans<text:span text:style-name="T11">crire l’historique du groupe et/ou de l’unité commerciale en mettant en évidence des dates importantes</text:span></text:p>
        </text:list-item>
        <text:list-item>
          <text:p text:style-name="P19">Faire <text:span text:style-name="T11">une présentation orale de l’implantation </text:span></text:p>
        </text:list-item>
      </text:list>
      <text:p text:style-name="P15"/>
      <text:p text:style-name="P4"><text:span text:style-name="T25">Déroulement </text:span>:</text:p>
      <text:p text:style-name="P12">Lors de la journée en stage </text:p>
      <text:p text:style-name="P5">Lors de cette <text:span text:style-name="T20">troisième</text:span> journée en entreprise, se procurer <text:span text:style-name="T6">l</text:span><text:span text:style-name="T7">e</text:span><text:span text:style-name="T8">s informations sur l’historique du </text:span><text:span text:style-name="T6">point de vente</text:span> <text:s/><text:span text:style-name="T18">en mettant en avant les principales dates (faire la distinction entre le Groupe et votre lieu de vente si besoin).</text:span></text:p>
      <text:p text:style-name="P6">Se faire <text:span text:style-name="T20">remettre (si elle existe) la documentation présentant l’historique et/ou les références du site internet sur lequel il est possible de retrouver ces informations.</text:span></text:p>
      <text:p text:style-name="P13">Chez vous</text:p>
      <text:p text:style-name="P9"/>
      <text:p text:style-name="P9">Rechercher des présentations dynamiques de l’historique d’une entreprise</text:p>
      <text:p text:style-name="P8">Réalisation d’une ou plusieurs Diapo<text:span text:style-name="T22">s</text:span> présentant en <text:span text:style-name="T22">schémas</text:span> les différentes <text:span text:style-name="T21">dates clefs de l’historique de l’Unité commerciale dans laquelle vous êtes. </text:span></text:p>
      <text:p text:style-name="P11"><text:span text:style-name="T9">Restitution du travail</text:span> </text:p>
      <text:p text:style-name="P7"><text:span text:style-name="T19">E</text:span>n restitution de devoir à la fin de la séquence du <text:span text:style-name="T23">mercredi suivant</text:span></text:p>
      <text:p text:style-name="P7">Lors d’une présentation orale de l’entrepris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MP2" style:family="paragraph" style:parent-style-name="Footer">
      <style:text-properties officeooo:rsid="00375832" officeooo:paragraph-rsid="002d4969"/>
    </style:style>
    <style:style style:name="MT1" style:family="text">
      <style:text-properties officeooo:rsid="003bd89f"/>
    </style:style>
    <style:style style:name="MT2" style:family="text">
      <style:text-properties officeooo:rsid="00156693"/>
    </style:style>
    <style:style style:name="MT3" style:family="text"/>
    <style:style style:name="MT4" style:family="text">
      <style:text-properties officeooo:rsid="0038a3cc"/>
    </style:style>
    <style:style style:name="MT5" style:family="text">
      <style:text-properties officeooo:rsid="002f2f6b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BTS TC <text:span text:style-name="MT1">BOIS et Finitions du bâtiment <text:s/>- </text:span>analyse de l’<text:span text:style-name="MT2">organisation de l’entreprise</text:span><text:span text:style-name="Page_20_Number"><text:tab/><text:tab/>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Header"/>
      </style:header>
      <style:footer>
        <text:p text:style-name="MP2">GESTION DE PROJET –<text:span text:style-name="MT4">MISSIONS lors des </text:span><text:s/>JOURNEES D'INTEGRATION <text:s/>le vendredi – AI<text:tab/><text:span text:style-name="MT5">M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DÉROULEMENT</dc:title>
    <dc:subject/>
    <meta:keyword/>
    <dc:description/>
    <meta:initial-creator>wpf341p6</meta:initial-creator>
    <meta:creation-date>2019-09-10T10:49:00</meta:creation-date>
    <dc:date>2020-11-09T10:34:53.787000000</dc:date>
    <meta:editing-cycles>31</meta:editing-cycles>
    <meta:editing-duration>PT1H26M6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9" meta:word-count="212" meta:character-count="1369" meta:non-whitespace-character-count="1166"/>
  </office:meta>
</office:document-meta>
</file>