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1ff02d"/>
    </style:style>
    <style:style style:name="P2" style:family="paragraph" style:parent-style-name="Footer">
      <style:text-properties officeooo:rsid="00375832" officeooo:paragraph-rsid="001f9b47"/>
    </style:style>
    <style:style style:name="P3" style:family="paragraph" style:parent-style-name="Text_20_body">
      <style:paragraph-properties fo:margin-top="0cm" fo:margin-bottom="0.212cm" loext:contextual-spacing="false"/>
      <style:text-properties style:font-name="Arial" fo:font-size="11pt" officeooo:rsid="00133ec6" officeooo:paragraph-rsid="00133ec6" style:font-size-asian="11pt" style:font-size-complex="11pt"/>
    </style:style>
    <style:style style:name="P4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cm" fo:margin-bottom="0.212cm" loext:contextual-spacing="false"/>
      <style:text-properties style:font-name="Arial" fo:font-size="11pt" officeooo:rsid="00156693" officeooo:paragraph-rsid="00156693" style:font-size-asian="11pt" style:font-size-complex="11pt"/>
    </style:style>
    <style:style style:name="P6" style:family="paragraph" style:parent-style-name="Standard">
      <style:paragraph-properties fo:margin-top="0cm" fo:margin-bottom="0.212cm" loext:contextual-spacing="false"/>
      <style:text-properties style:font-name="Arial" fo:font-size="11pt" officeooo:rsid="00167941" officeooo:paragraph-rsid="00167941" style:font-size-asian="11pt" style:font-size-complex="11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officeooo:rsid="00167941" officeooo:paragraph-rsid="00167941" style:font-size-asian="11pt" style:font-size-complex="11pt"/>
    </style:style>
    <style:style style:name="P8" style:family="paragraph" style:parent-style-name="Standard">
      <style:paragraph-properties fo:margin-top="0cm" fo:margin-bottom="0.212cm" loext:contextual-spacing="false"/>
      <style:text-properties style:font-name="Arial" fo:font-size="11pt" officeooo:rsid="0017ce8d" officeooo:paragraph-rsid="0017ce8d" style:font-size-asian="11pt" style:font-size-complex="11pt"/>
    </style:style>
    <style:style style:name="P9" style:family="paragraph" style:parent-style-name="Standard">
      <style:paragraph-properties fo:margin-top="0cm" fo:margin-bottom="0.212cm" loext:contextual-spacing="false"/>
      <style:text-properties style:font-name="Arial" fo:font-size="11pt" officeooo:rsid="0022b7cf" officeooo:paragraph-rsid="0022b7cf" style:font-size-asian="11pt" style:font-size-complex="11pt"/>
    </style:style>
    <style:style style:name="P10" style:family="paragraph" style:parent-style-name="Standard">
      <style:paragraph-properties fo:margin-top="0cm" fo:margin-bottom="0.212cm" loext:contextual-spacing="false"/>
      <style:text-properties style:font-name="Arial" fo:font-size="11pt" officeooo:rsid="0024586f" officeooo:paragraph-rsid="0024586f" style:font-size-asian="11pt" style:font-size-complex="11pt"/>
    </style:style>
    <style:style style:name="P11" style:family="paragraph" style:parent-style-name="Standard">
      <style:paragraph-properties fo:margin-top="0cm" fo:margin-bottom="0.212cm" loext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cm" fo:margin-bottom="0.212cm" loext:contextual-spacing="false"/>
      <style:text-properties style:font-name="Arial" fo:font-size="11pt" fo:font-weight="bold" officeooo:rsid="0017ce8d" officeooo:paragraph-rsid="0017ce8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212cm" loext:contextual-spacing="false"/>
      <style:text-properties style:font-name="Arial" fo:font-size="11pt" style:text-underline-style="solid" style:text-underline-width="auto" style:text-underline-color="font-color" fo:font-weight="bold" officeooo:rsid="00167941" officeooo:paragraph-rsid="0016794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212cm" loext:contextual-spacing="false"/>
      <style:text-properties style:font-name="Arial" fo:font-size="11pt" fo:font-style="italic" fo:font-weight="bold" officeooo:rsid="001b19d3" officeooo:paragraph-rsid="001b19d3" fo:background-color="#ff6666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margin-top="0cm" fo:margin-bottom="0.212cm" loext:contextual-spacing="false"/>
      <style:text-properties style:font-name="Arial" fo:font-size="11pt" fo:font-style="italic" fo:font-weight="bold" officeooo:rsid="00281d81" officeooo:paragraph-rsid="00281d81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margin-top="0cm" fo:margin-bottom="0.212cm" loext:contextual-spacing="false"/>
      <style:text-properties style:font-name="Arial" fo:font-size="11pt" fo:font-style="italic" fo:font-weight="bold" officeooo:rsid="0029d8bf" officeooo:paragraph-rsid="0029d8bf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margin-top="0cm" fo:margin-bottom="0.212cm" loext:contextual-spacing="false"/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1a7128" officeooo:paragraph-rsid="001a712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style:font-name="Arial" fo:font-weight="bold" officeooo:rsid="00156693" officeooo:paragraph-rsid="00156693" style:font-weight-asian="bold" style:font-name-complex="Arial" style:font-weight-complex="bold"/>
    </style:style>
    <style:style style:name="P21" style:family="paragraph" style:parent-style-name="Header">
      <style:paragraph-properties>
        <style:tab-stops/>
      </style:paragraph-properties>
      <style:text-properties style:font-name="Arial" fo:font-size="11pt" officeooo:rsid="00156693" officeooo:paragraph-rsid="00156693" style:font-size-asian="11pt" style:font-name-complex="Arial" style:font-size-complex="11pt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1pt" officeooo:rsid="00216ff5" officeooo:paragraph-rsid="00216ff5" style:font-size-asian="11pt" style:font-name-complex="Arial" style:font-size-complex="11pt"/>
    </style:style>
    <style:style style:name="P23" style:family="paragraph" style:parent-style-name="Heading" style:master-page-name="Standard">
      <style:paragraph-properties style:page-number="auto"/>
      <style:text-properties fo:color="#0000ff" fo:font-size="14pt" officeooo:rsid="0012ae0f" officeooo:paragraph-rsid="0012ae0f" style:font-size-asian="14pt"/>
    </style:style>
    <style:style style:name="P24" style:family="paragraph" style:parent-style-name="Corps_20_de_20_texte_20_2" style:list-style-name="WW8Num2">
      <style:text-properties style:font-name="Arial" fo:font-size="11pt" style:font-size-asian="11pt" style:font-size-complex="11pt"/>
    </style:style>
    <style:style style:name="T1" style:family="text">
      <style:text-properties officeooo:rsid="003bd89f"/>
    </style:style>
    <style:style style:name="T2" style:family="text">
      <style:text-properties officeooo:rsid="00156693"/>
    </style:style>
    <style:style style:name="T3" style:family="text">
      <style:text-properties officeooo:rsid="0038a3cc"/>
    </style:style>
    <style:style style:name="T4" style:family="text">
      <style:text-properties officeooo:rsid="001f9b47"/>
    </style:style>
    <style:style style:name="T5" style:family="text">
      <style:text-properties officeooo:rsid="00217f2f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133ec6"/>
    </style:style>
    <style:style style:name="T10" style:family="text">
      <style:text-properties style:text-underline-style="none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officeooo:rsid="0017b052" style:font-size-asian="11pt" style:font-size-complex="11pt"/>
    </style:style>
    <style:style style:name="T13" style:family="text">
      <style:text-properties officeooo:rsid="0019b1d9"/>
    </style:style>
    <style:style style:name="T14" style:family="text">
      <style:text-properties officeooo:rsid="001d2cbc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font-size="11pt" officeooo:rsid="00216ff5" style:font-size-asian="11pt" style:font-size-complex="11pt"/>
    </style:style>
    <style:style style:name="T17" style:family="text">
      <style:text-properties officeooo:rsid="002ce167"/>
    </style:style>
    <style:style style:name="T18" style:family="text">
      <style:text-properties style:use-window-font-color="true" style:font-name="Times New Roman" fo:font-size="10pt" fo:language="fr" fo:country="FR" officeooo:rsid="002ce167" style:font-name-asian="Times New Roman" style:font-size-asian="10pt" style:font-name-complex="Times New Roman" style:font-size-complex="10pt" style:language-complex="ar" style:country-complex="SA"/>
    </style:style>
    <style:style style:name="T1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0"><text:span text:style-name="T12">M</text:span><text:span text:style-name="T11">ISSION N° </text:span><text:span text:style-name="T16">2</text:span><text:span text:style-name="T11"> : <text:s/>vendredi de stage</text:span></text:p>
      <text:p text:style-name="P22"/>
      <text:p text:style-name="P21"/>
      <text:p text:style-name="P11">Objectifs :</text:p>
      <text:p text:style-name="P3"><text:span text:style-name="T8">Analyser <text:s/></text:span><text:span text:style-name="T10">le contexte de travail en stage : avec qui je travaille </text:span></text:p>
      <text:p text:style-name="P18"/>
      <text:p text:style-name="P4"><text:span text:style-name="T7">Objectifs de la séance</text:span><text:span text:style-name="T6"> :</text:span></text:p>
      <text:list xml:id="list3886819953" text:style-name="WW8Num2">
        <text:list-item>
          <text:p text:style-name="P24">Favoriser l’<text:span text:style-name="T9">intégration de l’étudiant (e) dans l’entreprise</text:span> </text:p>
        </text:list-item>
        <text:list-item>
          <text:p text:style-name="P24">Trans<text:span text:style-name="T9">crire l’organigramme à l’aide d’un logiciel</text:span></text:p>
        </text:list-item>
        <text:list-item>
          <text:p text:style-name="P24">Faire <text:span text:style-name="T9">une présentation orale de l’organigramme</text:span></text:p>
        </text:list-item>
      </text:list>
      <text:p text:style-name="P19"/>
      <text:p text:style-name="P5"><text:span text:style-name="T15">Déroulement</text:span> :</text:p>
      <text:p text:style-name="P13">Lors de la journée en stage </text:p>
      <text:p text:style-name="P5">Lors de cette première journée en entreprise, se procurer l’organigramme du point de vente par tous moyens (papier, photos, interview, …)</text:p>
      <text:p text:style-name="P6">Se faire préciser les rôles (fonctions) des personnes avec qui vous travaillerez et si possible rencontrer ces personnes pour vous présenter et leur demander en direct.</text:p>
      <text:p text:style-name="P6"/>
      <text:p text:style-name="P17">Chez vous</text:p>
      <text:p text:style-name="P7">Réalisation d’un organigramme en vue de le projeter sur un logiciel adapté (cet organigramme doit pouvoir être actualisé et inclus dans un diaporama.</text:p>
      <text:p text:style-name="P14">Attention à la compatibilité des logiciels utilisés avec Libre office</text:p>
      <text:p text:style-name="P12"><text:span text:style-name="T8">Restitution du travail</text:span> </text:p>
      <text:p text:style-name="P8"><text:span text:style-name="T14">E</text:span>n restitution de devoir à la fin de la séquence du <text:span text:style-name="T13">mercredi suivant</text:span></text:p>
      <text:p text:style-name="P8">Lors d’une présentation orale de l’entreprise</text:p>
      <text:p text:style-name="P9"/>
      <text:p text:style-name="P9">logiciels proposés :</text:p>
      <text:p text:style-name="P10">Calc</text:p>
      <text:p text:style-name="P10">Word</text:p>
      <text:p text:style-name="P10"/>
      <text:p text:style-name="P9"><text:a xlink:type="simple" xlink:href="https://www.lucidchart.com/pages/fr/exemple/organigramme-en-ligne?utm_source=google&amp;utm_medium=cpc&amp;utm_campaign=_chart_fr_allcountries_desktop_search_strategic_exact_&amp;km_CPC_CampaignId=14965601698&amp;km_CPC_AdGroupID=132405600870&amp;km_CPC_Keyword=organigramme%20gratuit%20en%20ligne&amp;km_CPC_MatchType=e&amp;km_CPC_ExtensionID=&amp;km_CPC_Network=g&amp;km_CPC_AdPosition=&amp;km_CPC_Creative=553535578265&amp;km_CPC_TargetID=kwd-422364832748&amp;km_CPC_Country=9055194&amp;km_CPC_Device=c&amp;km_CPC_placement=&amp;km_CPC_target=&amp;mkwid=sZyvBTDI5_pcrid_553535578265_pkw_organigramme%20gratuit%20en%20ligne_pmt_e_pdv_c_slid__pgrid_132405600870_ptaid_kwd-422364832748_&amp;gclid=CjwKCAiAs92MBhAXEiwAXTi25zP2yNiivuWvMRa268c1g_tJ8siD5o-gc3SmaFtSKhjYNxF6efFjOBoCRAMQAvD_BwE" text:style-name="Internet_20_link" text:visited-style-name="Visited_20_Internet_20_Link">Créer un organigramme gratuit | Lucidchart</text:a> </text:p>
      <text:p text:style-name="P15">Regardez la vidéo : c’est simple et efficace !!</text:p>
      <text:p text:style-name="P15"/>
      <text:p text:style-name="P15"/>
      <text:p text:style-name="P16">autres solutions :</text:p>
      <text:p text:style-name="P16"/>
      <text:p text:style-name="P16"><text:a xlink:type="simple" xlink:href="https://www.canva.com/fr_fr/graphiques/organigrammes/" text:style-name="Internet_20_link" text:visited-style-name="Visited_20_Internet_20_Link">Créateur d'organigramme en ligne, facile &amp; gratuit - Canva</text:a> </text:p>
      <text:p text:style-name="P16"><text:a xlink:type="simple" xlink:href="https://gitmind.com/fr/creer-organigramme.html" text:style-name="Internet_20_link" text:visited-style-name="Visited_20_Internet_20_Link">Comment créer un organigramme en ligne gratuitement (gitmind.com)</text:a></text:p>
      <text:p text:style-name="P16"><text:a xlink:type="simple" xlink:href="https://www.appvizer.fr/magazine/services-informatiques/diagramme/logiciel-organigramme" text:style-name="Internet_20_link" text:visited-style-name="Visited_20_Internet_20_Link">8 logiciels de création d’organigramme gratuits (appvizer.fr)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1ff02d"/>
    </style:style>
    <style:style style:name="MP2" style:family="paragraph" style:parent-style-name="Footer">
      <style:text-properties officeooo:rsid="00375832" officeooo:paragraph-rsid="001f9b47"/>
    </style:style>
    <style:style style:name="MT1" style:family="text">
      <style:text-properties style:use-window-font-color="true" style:font-name="Times New Roman" fo:font-size="10pt" fo:language="fr" fo:country="FR" officeooo:rsid="002ce167" style:font-name-asian="Times New Roman" style:font-size-asian="10pt" style:font-name-complex="Times New Roman" style:font-size-complex="10pt" style:language-complex="ar" style:country-complex="SA"/>
    </style:style>
    <style:style style:name="MT2" style:family="text">
      <style:text-properties officeooo:rsid="003bd89f"/>
    </style:style>
    <style:style style:name="MT3" style:family="text">
      <style:text-properties officeooo:rsid="00156693"/>
    </style:style>
    <style:style style:name="MT4" style:family="text"/>
    <style:style style:name="MT5" style:family="text">
      <style:text-properties officeooo:rsid="0038a3cc"/>
    </style:style>
    <style:style style:name="MT6" style:family="text">
      <style:text-properties officeooo:rsid="001f9b47"/>
    </style:style>
    <style:style style:name="MT7" style:family="text">
      <style:text-properties officeooo:rsid="00217f2f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BTS <text:span text:style-name="MT1">CCST</text:span><text:span text:style-name="MT2"> - </text:span>analyse de l’<text:span text:style-name="MT3">organisation de l’entreprise</text:span><text:span text:style-name="Page_20_Number"><text:tab/><text:tab/></text:span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  <text:p text:style-name="Header"/>
      </style:header>
      <style:footer>
        <text:p text:style-name="MP2">GESTION DE PROJET –<text:span text:style-name="MT5">MISSIONS lors des </text:span><text:s/>JOURNEES D'INTEGRATION <text:s/>le vendredi – AI<text:tab/><text:span text:style-name="MT6">M</text:span><text:span text:style-name="MT7">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ICHE DE DÉROULEMENT</dc:title>
    <dc:subject/>
    <meta:keyword/>
    <dc:description/>
    <meta:initial-creator>wpf341p6</meta:initial-creator>
    <meta:creation-date>2019-09-10T10:49:00</meta:creation-date>
    <dc:date>2021-12-01T08:58:24.850000000</dc:date>
    <meta:editing-cycles>28</meta:editing-cycles>
    <meta:editing-duration>P1DT1H46M16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28" meta:word-count="228" meta:character-count="1460" meta:non-whitespace-character-count="1250"/>
  </office:meta>
</office:document-meta>
</file>