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a2761" officeooo:paragraph-rsid="001d4c22"/>
    </style:style>
    <style:style style:name="P2" style:family="paragraph" style:parent-style-name="Standard" style:list-style-name="L3">
      <style:paragraph-properties fo:text-align="justify" style:justify-single-word="false"/>
      <style:text-properties style:font-name="Arial" officeooo:rsid="001a2761" officeooo:paragraph-rsid="001d4c22"/>
    </style:style>
    <style:style style:name="P3" style:family="paragraph" style:parent-style-name="Standard">
      <style:paragraph-properties fo:text-align="justify" style:justify-single-word="false"/>
      <style:text-properties style:font-name="Arial" officeooo:rsid="001a2761" officeooo:paragraph-rsid="001d4c22"/>
    </style:style>
    <style:style style:name="P4" style:family="paragraph" style:parent-style-name="Standard" style:list-style-name="L1">
      <style:paragraph-properties fo:text-align="justify" style:justify-single-word="false"/>
      <style:text-properties style:font-name="Arial" officeooo:rsid="002a0838" officeooo:paragraph-rsid="001d4c22"/>
    </style:style>
    <style:style style:name="P5" style:family="paragraph" style:parent-style-name="Standard">
      <style:paragraph-properties fo:text-align="justify" style:justify-single-word="false"/>
      <style:text-properties style:font-name="Arial" officeooo:rsid="002a0838" officeooo:paragraph-rsid="001d4c22"/>
    </style:style>
    <style:style style:name="P6" style:family="paragraph" style:parent-style-name="Standard">
      <style:paragraph-properties fo:text-align="justify" style:justify-single-word="false"/>
      <style:text-properties style:font-name="Arial" officeooo:rsid="00374474" officeooo:paragraph-rsid="001d4c22"/>
    </style:style>
    <style:style style:name="P7" style:family="paragraph" style:parent-style-name="Standard">
      <style:paragraph-properties fo:text-align="justify" style:justify-single-word="false"/>
      <style:text-properties style:font-name="Arial" officeooo:rsid="00303847" officeooo:paragraph-rsid="001d4c22"/>
    </style:style>
    <style:style style:name="P8" style:family="paragraph" style:parent-style-name="Standard">
      <style:paragraph-properties fo:text-align="justify" style:justify-single-word="false"/>
      <style:text-properties style:font-name="Arial" officeooo:rsid="001f27cf" officeooo:paragraph-rsid="001d4c22"/>
    </style:style>
    <style:style style:name="P9" style:family="paragraph" style:parent-style-name="Standard">
      <style:paragraph-properties fo:text-align="justify" style:justify-single-word="false"/>
      <style:text-properties officeooo:paragraph-rsid="001d4c22"/>
    </style:style>
    <style:style style:name="P10" style:family="paragraph" style:parent-style-name="Standard">
      <style:paragraph-properties fo:text-align="justify" style:justify-single-word="false"/>
      <style:text-properties officeooo:rsid="001d5bf1" officeooo:paragraph-rsid="001d5bf1"/>
    </style:style>
    <style:style style:name="P11" style:family="paragraph" style:parent-style-name="Standard">
      <style:paragraph-properties fo:text-align="justify" style:justify-single-word="false"/>
      <style:text-properties officeooo:rsid="001edffa" officeooo:paragraph-rsid="001edffa"/>
    </style:style>
    <style:style style:name="P12" style:family="paragraph" style:parent-style-name="Standard">
      <style:paragraph-properties fo:text-align="justify" style:justify-single-word="false"/>
      <style:text-properties officeooo:rsid="0020af90" officeooo:paragraph-rsid="0020af90"/>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rsid="0020af90" officeooo:paragraph-rsid="0020af90"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rsid="00258765" officeooo:paragraph-rsid="00258765" style:font-weight-asian="bold" style:font-weight-complex="bold"/>
    </style:style>
    <style:style style:name="P15" style:family="paragraph" style:parent-style-name="Standard">
      <style:paragraph-properties fo:text-align="justify" style:justify-single-word="false"/>
      <style:text-properties officeooo:rsid="002b9b39" officeooo:paragraph-rsid="002b9b39"/>
    </style:style>
    <style:style style:name="P16" style:family="paragraph" style:parent-style-name="Standard">
      <style:paragraph-properties fo:text-align="justify" style:justify-single-word="false"/>
      <style:text-properties fo:font-style="italic" officeooo:rsid="002b9b39" officeooo:paragraph-rsid="002b9b39" style:font-style-asian="italic" style:font-style-complex="italic"/>
    </style:style>
    <style:style style:name="T1" style:family="text">
      <style:text-properties officeooo:rsid="001d8d41"/>
    </style:style>
    <style:style style:name="T2" style:family="text">
      <style:text-properties officeooo:rsid="001e845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rial"/>
    </style:style>
    <style:style style:name="T5" style:family="text">
      <style:text-properties style:font-name="Arial" officeooo:rsid="001f27cf"/>
    </style:style>
    <style:style style:name="T6" style:family="text">
      <style:text-properties style:font-name="Arial" officeooo:rsid="00374474"/>
    </style:style>
    <style:style style:name="T7" style:family="text">
      <style:text-properties style:font-name="Arial" officeooo:rsid="0022b278"/>
    </style:style>
    <style:style style:name="T8" style:family="text">
      <style:text-properties style:font-name="Arial" officeooo:rsid="001d5bf1"/>
    </style:style>
    <style:style style:name="T9" style:family="text">
      <style:text-properties style:font-name="Arial" officeooo:rsid="0020af90"/>
    </style:style>
    <style:style style:name="T10" style:family="text">
      <style:text-properties style:font-name="Arial" officeooo:rsid="002287aa"/>
    </style:style>
    <style:style style:name="T11" style:family="text">
      <style:text-properties style:font-name="Arial" officeooo:rsid="0023b67f"/>
    </style:style>
    <style:style style:name="T12" style:family="text">
      <style:text-properties style:font-name="Arial" officeooo:rsid="0026b287"/>
    </style:style>
    <style:style style:name="T13" style:family="text">
      <style:text-properties style:font-name="Arial" officeooo:rsid="002cb6ed"/>
    </style:style>
    <style:style style:name="T14" style:family="text">
      <style:text-properties officeooo:rsid="001d4c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Préparation de sa présentation d’entreprise :</text:span></text:p>
      <text:p text:style-name="P1"><text:span text:style-name="T1">Dessiner une </text:span>carte heuristique <text:span text:style-name="T2">(mind mapping, carte mentale) avec </text:span><text:span text:style-name="T14">le</text:span><text:span text:style-name="T2"> logiciel </text:span><text:span text:style-name="T14">Mindview</text:span></text:p>
      <text:p text:style-name="P1"/>
      <text:p text:style-name="P3"/>
      <text:p text:style-name="P3">Une carte heuristique se construit comme suit : au centre le thème ou sujet de la carte heuristique en image et en mots. Depuis ce centre, des branches en couleur irradient dans toutes les directions en portant les idées principales sous forme de dessins et de mots-clés. Ces branches irradient à leur tour vers des idées secondaires, en image et mot-clé, etc.</text:p>
      <text:p text:style-name="P5"><text:span text:style-name="T3">Réalisation </text:span>: </text:p>
      <text:list xml:id="list1169702426" text:style-name="L1">
        <text:list-item>
          <text:p text:style-name="P4">A « la main »</text:p>
        </text:list-item>
      </text:list>
      <text:p text:style-name="P3">Une carte heuristique peut être dessinée en utilisant simplement une feuille de papier et des feutres ou crayons de couleurs. Un tableau noir ou blanc, voire de grandes feuilles de papier permettent à plusieurs personnes de réfléchir sur une même carte. Même si l'on utilise principalement des outils informatiques pour en créer, les cartes datent de bien avant la banalisation des ordinateurs.</text:p>
      <text:p text:style-name="P3"/>
      <text:list xml:id="list2896519196" text:style-name="L3">
        <text:list-item>
          <text:p text:style-name="P2">Avec un logiciel</text:p>
        </text:list-item>
      </text:list>
      <text:p text:style-name="P3">Il est possible de dessiner une carte heuristique sur un ordinateur avec la plupart des logiciels de dessin, vectoriel ou non. Des logiciels spécialisés sont toutefois bien plus efficaces, surtout pour noter les idées à la volée. </text:p>
      <text:p text:style-name="P3"/>
      <text:p text:style-name="P9"><text:span text:style-name="T5">Je vous propose d'utiliser  </text:span><text:span text:style-name="T6">Mindview qui est sur les poste en salle H21/23</text:span></text:p>
      <text:p text:style-name="P6">présentation de Mindview</text:p>
      <text:p text:style-name="P6"><text:a xlink:type="simple" xlink:href="https://www.bing.com/videos/search?q=Tuto+Carte+Mentale+sur+mindview&amp;&amp;view=detail&amp;mid=6191FB00A33D33FA9BF46191FB00A33D33FA9BF4&amp;&amp;FORM=VRDGAR&amp;ru=%2Fvideos%2Fsearch%3Fq%3DTuto%2520Carte%2520Mentale%2520sur%2520mindview%26qs%3Dn%26form%3DQBVR%26sp%3D-1%26pq%3Dtuto%2520carte%2520mentale%2520sur%2520mindview%26sc%3D0-31%26sk%3D%26cvid%3D5E158AA8ADDD42188D4D44C9F684E74D" text:style-name="Internet_20_link" text:visited-style-name="Visited_20_Internet_20_Link">Vidéo de prise en main rapide de MindView 7 - Bing video</text:a> </text:p>
      <text:p text:style-name="P6"/>
      <text:p text:style-name="P7"><text:a xlink:type="simple" xlink:href="https://www.bing.com/videos/search?q=Tuto+Carte+Mentale+sur+mindview&amp;&amp;view=detail&amp;mid=35D3F246390D52AD212B35D3F246390D52AD212B&amp;&amp;FORM=VRDGAR&amp;ru=%2Fvideos%2Fsearch%3Fq%3DTuto%2520Carte%2520Mentale%2520sur%2520mindview%26qs%3Dn%26form%3DQBVR%26sp%3D-1%26pq%3Dtuto%2520carte%2520mentale%2520sur%2520mindview%26sc%3D0-31%26sk%3D%26cvid%3D5E158AA8ADDD42188D4D44C9F684E74D" text:style-name="Internet_20_link" text:visited-style-name="Visited_20_Internet_20_Link">Présentation cartes mentales MindView - Responsables CRAF CCCA-BTP - Bing video</text:a> </text:p>
      <text:p text:style-name="P6"/>
      <text:p text:style-name="P7">Vous pouvez également télécharger MINDVIEW </text:p>
      <text:p text:style-name="P7"/>
      <text:p text:style-name="P8"><text:a xlink:type="simple" xlink:href="https://www.clubic.com/telecharger-fiche432253-mindview-1.html" text:style-name="Internet_20_link" text:visited-style-name="Visited_20_Internet_20_Link">https://www.clubic.com/telecharger-fiche432253-mindview-1.html</text:a></text:p>
      <text:p text:style-name="P8"/>
      <text:p text:style-name="P8"><text:span text:style-name="T5"/></text:p>
      <text:p text:style-name="P8"/>
      <text:p text:style-name="P8"/>
      <text:p text:style-name="P9"><text:span text:style-name="T7">TP : à partir de</text:span><text:span text:style-name="T8">s fiches Mission préparatoire en entreprise, vous créez votre carte mentale.</text:span></text:p>
      <text:p text:style-name="P9"><text:span text:style-name="T8"/></text:p>
      <text:p text:style-name="P13"><text:span text:style-name="T8">P</text:span><text:span text:style-name="T4">remière partie : préparation du premier jet de sa carte mentale de présentation d’entreprise.</text:span></text:p>
      <text:p text:style-name="P12"><text:span text:style-name="T4"/></text:p>
      <text:p text:style-name="P10"><text:span text:style-name="T4">Vous intitulez la racine : présentation de l’entreprise X</text:span></text:p>
      <text:p text:style-name="P10"><text:span text:style-name="T4"/></text:p>
      <text:p text:style-name="P11"><text:span text:style-name="T4">Ensuite vous ajoutez une branche pour chaque Mission en reprenant le titre de cette Mission. Par exemple Historique…</text:span></text:p>
      <text:p text:style-name="P11"><text:span text:style-name="T4"/></text:p>
      <text:p text:style-name="P11"><text:span text:style-name="T4">Pour chaque branche vous ajoutez des sous branches si celles-ci se justifie</text:span><text:span text:style-name="T9">nt</text:span><text:span text:style-name="T4">.</text:span></text:p>
      <text:p text:style-name="P11"><text:span text:style-name="T4"/></text:p>
      <text:p text:style-name="P11"><text:span text:style-name="T4">Pour chaque branche vous insérez les lien</text:span><text:span text:style-name="T10">s</text:span><text:span text:style-name="T4"> vers les documents que vous avez créer pour cette mission. Par exemple l’organigramme.</text:span></text:p>
      <text:p text:style-name="P11"><text:span text:style-name="T4"/></text:p>
      <text:p text:style-name="P11"><text:span text:style-name="T4">Une fois vos 4 ou 5 missions </text:span><text:span text:style-name="T11">sont </text:span><text:span text:style-name="T4">insérées, vous pouvez mettre en forme en ajoutant des couleurs, un fond, </text:span><text:span text:style-name="T13">image</text:span><text:span text:style-name="T4">…</text:span></text:p>
      <text:p text:style-name="P16"><text:soft-page-break/><text:span text:style-name="T4">pour ce faire vous utilisez l’onglet </text:span><text:span text:style-name="T13">création.</text:span></text:p>
      <text:p text:style-name="P15"><text:span text:style-name="T4">Si c’est une branche que vous souhaitez modifier, vous sélectionnez la branche.</text:span></text:p>
      <text:p text:style-name="P11"><text:span text:style-name="T4"/></text:p>
      <text:p text:style-name="P14"><text:span text:style-name="T4">Deuxième partie : exporter vers un document Word </text:span><text:span text:style-name="T12">pour générer un dossier</text:span></text:p>
      <text:p text:style-name="P14"><text:span text:style-name="T4">Troisième partie : exporter vers un fichier Power Point pour effectuer la présenta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2T17:46:09.558000000</meta:creation-date>
    <dc:date>2022-01-12T18:13:05.315000000</dc:date>
    <meta:editing-duration>PT26M51S</meta:editing-duration>
    <meta:editing-cycles>13</meta:editing-cycles>
    <meta:generator>LibreOffice/6.4.3.2$Windows_X86_64 LibreOffice_project/747b5d0ebf89f41c860ec2a39efd7cb15b54f2d8</meta:generator>
    <meta:document-statistic meta:table-count="0" meta:image-count="0" meta:object-count="0" meta:page-count="2" meta:paragraph-count="25" meta:word-count="389" meta:character-count="2462" meta:non-whitespace-character-count="2094"/>
  </office:meta>
</office:document-meta>
</file>