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8.999cm" style:rel-column-width="5102*"/>
    </style:style>
    <style:style style:name="Tableau1.B" style:family="table-column">
      <style:table-column-properties style:column-width="2cm" style:rel-column-width="1134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4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4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13" style:family="table-row">
      <style:table-row-properties fo:background-color="transparent" fo:keep-together="auto">
        <style:background-image/>
      </style:table-row-properties>
    </style:style>
    <style:style style:name="Tableau1.A1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A16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16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bb3a5" officeooo:paragraph-rsid="001bb3a5"/>
    </style:style>
    <style:style style:name="P2" style:family="paragraph" style:parent-style-name="Standard">
      <style:paragraph-properties fo:text-align="center" style:justify-single-word="false"/>
      <style:text-properties style:font-name="Arial" officeooo:paragraph-rsid="001bb3a5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paragraph-rsid="001bb3a5" style:font-size-asian="7pt" style:font-size-complex="8pt"/>
    </style:style>
    <style:style style:name="P4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" officeooo:rsid="001e5e59" officeooo:paragraph-rsid="001e5e59"/>
    </style:style>
    <style:style style:name="P5" style:family="paragraph" style:parent-style-name="Standard">
      <style:text-properties style:font-name="Arial" officeooo:rsid="001e5e59" officeooo:paragraph-rsid="001e5e59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bb3a5" officeooo:paragraph-rsid="001bb3a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3bc3b4" officeooo:paragraph-rsid="003bc3b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fdaf6" officeooo:paragraph-rsid="001fdaf6" fo:background-color="#99999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fdaf6" officeooo:paragraph-rsid="00256693" fo:background-color="#99999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2832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29bc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29c1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2bbea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 style:list-style-name="L4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2f07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038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090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3606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38da" officeooo:paragraph-rsid="002138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fdaf6" officeooo:paragraph-rsid="001fda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30418" officeooo:paragraph-rsid="002304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30418" officeooo:paragraph-rsid="002304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81344" officeooo:paragraph-rsid="00281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9bc31" officeooo:paragraph-rsid="0029bc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0382a" officeooo:paragraph-rsid="003038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 style:list-style-name="L5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0382a" officeooo:paragraph-rsid="003090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0382a" officeooo:paragraph-rsid="0032d6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606f3" officeooo:paragraph-rsid="003606f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69c82" officeooo:paragraph-rsid="00369c8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 style:list-style-name="L6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36afdf" officeooo:paragraph-rsid="0036afd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4" style:family="paragraph" style:parent-style-name="Table_20_Contents" style:list-style-name="L3">
      <style:paragraph-properties fo:text-align="start" style:justify-single-word="false"/>
      <style:text-properties officeooo:paragraph-rsid="0028320d"/>
    </style:style>
    <style:style style:name="P35" style:family="paragraph" style:parent-style-name="Table_20_Contents" style:list-style-name="L1">
      <style:paragraph-properties fo:text-align="start" style:justify-single-word="false"/>
      <style:text-properties officeooo:paragraph-rsid="001fdc06"/>
    </style:style>
    <style:style style:name="P36" style:family="paragraph" style:parent-style-name="Table_20_Contents" style:list-style-name="L6">
      <style:paragraph-properties fo:text-align="start" style:justify-single-word="false"/>
      <style:text-properties officeooo:paragraph-rsid="00481442"/>
    </style:style>
    <style:style style:name="P37" style:family="paragraph" style:parent-style-name="Table_20_Contents" style:list-style-name="L2">
      <style:paragraph-properties fo:text-align="start" style:justify-single-word="false"/>
      <style:text-properties style:font-name="Arial" officeooo:paragraph-rsid="002450ea"/>
    </style:style>
    <style:style style:name="P38" style:family="paragraph" style:parent-style-name="Table_20_Contents" style:list-style-name="L2">
      <style:paragraph-properties fo:text-align="start" style:justify-single-word="false"/>
      <style:text-properties style:font-name="Arial" officeooo:paragraph-rsid="0024df31"/>
    </style:style>
    <style:style style:name="P39" style:family="paragraph" style:parent-style-name="Table_20_Contents">
      <style:paragraph-properties fo:text-align="start" style:justify-single-word="false"/>
      <style:text-properties style:font-name="Arial" officeooo:rsid="0033b512" officeooo:paragraph-rsid="0033b512"/>
    </style:style>
    <style:style style:name="P40" style:family="paragraph" style:parent-style-name="Table_20_Contents">
      <style:paragraph-properties fo:text-align="start" style:justify-single-word="false"/>
      <style:text-properties style:font-name="Arial" officeooo:rsid="0036afdf" officeooo:paragraph-rsid="0036afdf"/>
    </style:style>
    <style:style style:name="P41" style:family="paragraph" style:parent-style-name="Table_20_Contents">
      <style:paragraph-properties fo:text-align="end" style:justify-single-word="false"/>
      <style:text-properties style:font-name="Arial" fo:font-weight="bold" officeooo:rsid="004447f2" officeooo:paragraph-rsid="004447f2" style:font-weight-asian="bold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weight="bold" officeooo:rsid="004a7c7e" officeooo:paragraph-rsid="004a7c7e" style:font-weight-asian="bold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weight="bold" officeooo:rsid="004bc620" officeooo:paragraph-rsid="004bc620" style:font-weight-asian="bold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officeooo:rsid="0049e493" officeooo:paragraph-rsid="0049e493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pt" fo:font-weight="normal" officeooo:rsid="00540de5" officeooo:paragraph-rsid="00540de5" style:font-size-asian="10pt" style:font-weight-asian="normal" style:font-size-complex="10pt" style:font-weight-complex="normal"/>
    </style:style>
    <style:style style:name="P46" style:family="paragraph" style:parent-style-name="Table_20_Contents">
      <style:paragraph-properties fo:text-align="end" style:justify-single-word="false"/>
      <style:text-properties fo:color="#c9211e" style:font-name="Arial" fo:font-size="14pt" fo:font-weight="bold" officeooo:rsid="004a7c7e" officeooo:paragraph-rsid="004a7c7e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b3a5" style:font-weight-asian="bold" style:font-weight-complex="bold"/>
    </style:style>
    <style:style style:name="T3" style:family="text">
      <style:text-properties fo:font-weight="bold" officeooo:rsid="00504331" style:font-weight-asian="bold" style:font-weight-complex="bold"/>
    </style:style>
    <style:style style:name="T4" style:family="text">
      <style:text-properties officeooo:rsid="001fdc06"/>
    </style:style>
    <style:style style:name="T5" style:family="text">
      <style:text-properties officeooo:rsid="002450ea"/>
    </style:style>
    <style:style style:name="T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450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4df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25669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8320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fdc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138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9c1a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officeooo:rsid="0027f6f9"/>
    </style:style>
    <style:style style:name="T14" style:family="text">
      <style:text-properties officeooo:rsid="0028320d"/>
    </style:style>
    <style:style style:name="T15" style:family="text">
      <style:text-properties officeooo:rsid="0029bc31"/>
    </style:style>
    <style:style style:name="T16" style:family="text">
      <style:text-properties officeooo:rsid="0029c1a5"/>
    </style:style>
    <style:style style:name="T17" style:family="text">
      <style:text-properties officeooo:rsid="002a8a7a"/>
    </style:style>
    <style:style style:name="T18" style:family="text">
      <style:text-properties officeooo:rsid="002bbea0"/>
    </style:style>
    <style:style style:name="T19" style:family="text">
      <style:text-properties officeooo:rsid="002f0799"/>
    </style:style>
    <style:style style:name="T20" style:family="text">
      <style:text-properties officeooo:rsid="0030382a"/>
    </style:style>
    <style:style style:name="T21" style:family="text">
      <style:text-properties officeooo:rsid="003090c9"/>
    </style:style>
    <style:style style:name="T22" style:family="text">
      <style:text-properties officeooo:rsid="003467a8"/>
    </style:style>
    <style:style style:name="T23" style:family="text">
      <style:text-properties officeooo:rsid="003606f3"/>
    </style:style>
    <style:style style:name="T24" style:family="text">
      <style:text-properties officeooo:rsid="00387d68"/>
    </style:style>
    <style:style style:name="T25" style:family="text">
      <style:text-properties officeooo:rsid="003f1d1a"/>
    </style:style>
    <style:style style:name="T26" style:family="text">
      <style:text-properties officeooo:rsid="0041942c"/>
    </style:style>
    <style:style style:name="T27" style:family="text">
      <style:text-properties officeooo:rsid="00481442"/>
    </style:style>
    <style:style style:name="T28" style:family="text">
      <style:text-properties officeooo:rsid="0049e493"/>
    </style:style>
    <style:style style:name="T29" style:family="text">
      <style:text-properties officeooo:rsid="004f1afb"/>
    </style:style>
    <style:style style:name="T30" style:family="text">
      <style:text-properties officeooo:rsid="00504331"/>
    </style:style>
    <style:style style:name="T31" style:family="text">
      <style:text-properties officeooo:rsid="00540de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Grille d’</text:span><text:span text:style-name="T3">aide à l’évaluation </text:span><text:span text:style-name="T2">U 62 Parie 1 </text:span></text:p>
      <text:p text:style-name="P3"><text:span text:style-name="T2"/></text:p>
      <text:p text:style-name="P4">NOM :<text:tab/><text:span text:style-name="T1">Date </text:span>: </text:p>
      <text:p text:style-name="P5">Prénom </text:p>
      <text:p text:style-name="Standard"/>
      <table:table table:name="Tableau1" table:style-name="Tableau1">
        <table:table-column table:style-name="Tableau1.A"/>
        <table:table-column table:style-name="Tableau1.B" table:number-columns-repeated="4"/>
        <table:table-row table:style-name="Tableau1.1"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7">Très <text:s/>Insuffisant <text:span text:style-name="T26">(0)</text:span></text:p>
          </table:table-cell>
          <table:table-cell table:style-name="Tableau1.A1" office:value-type="string">
            <text:p text:style-name="P7">Insuffisant <text:span text:style-name="T26">(0</text:span>,<text:span text:style-name="T25">25)</text:span></text:p>
          </table:table-cell>
          <table:table-cell table:style-name="Tableau1.A1" office:value-type="string">
            <text:p text:style-name="P7">Bien <text:span text:style-name="T26">(0,5)</text:span></text:p>
          </table:table-cell>
          <table:table-cell table:style-name="Tableau1.E1" office:value-type="string">
            <text:p text:style-name="P7">Très Bien <text:span text:style-name="T26">(1)</text:span></text:p>
          </table:table-cell>
        </table:table-row>
        <table:table-row table:style-name="Tableau1.1">
          <table:table-cell table:style-name="Tableau1.A2" office:value-type="string">
            <text:p text:style-name="P9">A ) offre globale de la société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1">A-1 l’offre <text:span text:style-name="T13">globale</text:span>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list xml:id="list1646218138" text:style-name="L1">
              <text:list-item>
                <text:list>
                  <text:list-item>
                    <text:p text:style-name="P22">Plan de vente par famille de produits avec répartition en %</text:p>
                  </text:list-item>
                </text:list>
              </text:list-item>
            </text:list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E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list xml:id="list172840633573452" text:continue-numbering="true" text:style-name="L1">
              <text:list-item>
                <text:list>
                  <text:list-item>
                    <text:p text:style-name="P12">D<text:span text:style-name="T4">ifférentes activités proposées</text:span></text:p>
                  </text:list-item>
                </text:list>
              </text:list-item>
            </text:list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E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list xml:id="list172840206586481" text:continue-numbering="true" text:style-name="L1">
              <text:list-item>
                <text:list>
                  <text:list-item>
                    <text:p text:style-name="P35"><text:span text:style-name="T10">a-1 bis </text:span><text:span text:style-name="T11">vidéo ou autre de présentation de l’entreprise</text:span></text:p>
                  </text:list-item>
                </text:list>
              </text:list-item>
            </text:list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E4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3">A-2 Le produi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list xml:id="list2385716917" text:style-name="L2">
              <text:list-item>
                <text:p text:style-name="P24">Présentation de la gamme de produit<text:span text:style-name="T5">s </text:span></text:p>
              </text:list-item>
            </text:list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list xml:id="list172840679211443" text:continue-numbering="true" text:style-name="L2">
              <text:list-item>
                <text:list>
                  <text:list-item>
                    <text:p text:style-name="P37"><text:span text:style-name="T6">Noms des fabricants</text:span></text:p>
                  </text:list-item>
                </text:list>
              </text:list-item>
            </text:list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E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list xml:id="list172839956206256" text:continue-numbering="true" text:style-name="L2">
              <text:list-item>
                <text:list>
                  <text:list-item>
                    <text:p text:style-name="P37"><text:span text:style-name="T6">Noms des marques y compris marque de DD</text:span></text:p>
                  </text:list-item>
                </text:list>
              </text:list-item>
            </text:list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E4" office:value-type="string">
            <text:p text:style-name="P11"/>
          </table:table-cell>
        </table:table-row>
        <table:table-row table:style-name="Tableau1.1">
          <table:table-cell table:style-name="Tableau1.A4" office:value-type="string">
            <text:list xml:id="list172839276229903" text:continue-numbering="true" text:style-name="L2">
              <text:list-item>
                <text:list>
                  <text:list-item>
                    <text:p text:style-name="P38"><text:span text:style-name="T7">Nombre de gammes par fabricants : noms et photos éventuelles dans le tableau ou en annexe (lien ou catalogue papier</text:span><text:span text:style-name="T8">)</text:span></text:p>
                  </text:list-item>
                </text:list>
              </text:list-item>
            </text:list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A4" office:value-type="string">
            <text:p text:style-name="P11"/>
          </table:table-cell>
          <table:table-cell table:style-name="Tableau1.E4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8">Note sur 6</text:p>
          </table:table-cell>
          <table:table-cell table:style-name="Tableau1.E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13" office:value-type="string">
            <text:p text:style-name="P10">B) Analyse environnementale du produit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25">B-1 analyse du marché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list xml:id="list3526832541" text:style-name="L3">
              <text:list-item>
                <text:p text:style-name="P34"><text:span text:style-name="T9">La demande</text:span></text:p>
              </text:list-item>
            </text:list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13">
          <table:table-cell table:style-name="Tableau1.A16" office:value-type="string">
            <text:list xml:id="list172841078634468" text:continue-numbering="true" text:style-name="L3">
              <text:list-item>
                <text:list>
                  <text:list-item>
                    <text:p text:style-name="P13"><text:span text:style-name="T14">Evolution du marché </text:span></text:p>
                  </text:list-item>
                </text:list>
              </text:list-item>
            </text:list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E16" office:value-type="string">
            <text:p text:style-name="P11"/>
          </table:table-cell>
        </table:table-row>
        <table:table-row table:style-name="Tableau1.13">
          <table:table-cell table:style-name="Tableau1.A16" office:value-type="string">
            <text:list xml:id="list172839764388655" text:continue-numbering="true" text:style-name="L3">
              <text:list-item>
                <text:list>
                  <text:list-item>
                    <text:p text:style-name="P13"><text:span text:style-name="T14">Typologie de clients (prospects)</text:span></text:p>
                  </text:list-item>
                </text:list>
              </text:list-item>
            </text:list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E16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list xml:id="list172840428071418" text:continue-numbering="true" text:style-name="L3">
              <text:list-item>
                <text:p text:style-name="P26">L’offre</text:p>
              </text:list-item>
            </text:list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13">
          <table:table-cell table:style-name="Tableau1.A16" office:value-type="string">
            <text:list xml:id="list172840611822863" text:continue-numbering="true" text:style-name="L3">
              <text:list-item>
                <text:list>
                  <text:list-item>
                    <text:p text:style-name="P14"><text:span text:style-name="T15">Nom des principaux Fabricants avec P.d.M et Marques</text:span></text:p>
                  </text:list-item>
                </text:list>
              </text:list-item>
            </text:list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E16" office:value-type="string">
            <text:p text:style-name="P11"/>
          </table:table-cell>
        </table:table-row>
        <table:table-row table:style-name="Tableau1.13">
          <table:table-cell table:style-name="Tableau1.A16" office:value-type="string">
            <text:list xml:id="list172840786390314" text:continue-numbering="true" text:style-name="L3">
              <text:list-item>
                <text:list>
                  <text:list-item>
                    <text:p text:style-name="P15"><text:span text:style-name="T16">Les sources sont elles citées ?</text:span></text:p>
                  </text:list-item>
                </text:list>
              </text:list-item>
            </text:list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E16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">B-<text:span text:style-name="T17">2 La Distribution</text:span>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13">
          <table:table-cell table:style-name="Tableau1.A16" office:value-type="string">
            <text:list xml:id="list3600912265" text:style-name="L4">
              <text:list-item>
                <text:list>
                  <text:list-item>
                    <text:p text:style-name="P16"><text:span text:style-name="T18">Les différents réseaux de distribution avec le nom des enseignes et les sites marchands</text:span></text:p>
                  </text:list-item>
                </text:list>
              </text:list-item>
            </text:list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E16" office:value-type="string">
            <text:p text:style-name="P11"/>
          </table:table-cell>
        </table:table-row>
        <table:table-row table:style-name="Tableau1.13">
          <table:table-cell table:style-name="Tableau1.A16" office:value-type="string">
            <text:list xml:id="list172839646662545" text:continue-numbering="true" text:style-name="L4">
              <text:list-item>
                <text:list>
                  <text:list-item>
                    <text:p text:style-name="P17"><text:span text:style-name="T19">Evolution de la Distribution par réseaux ces dernières années</text:span></text:p>
                  </text:list-item>
                </text:list>
              </text:list-item>
            </text:list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E16" office:value-type="string">
            <text:p text:style-name="P11"/>
          </table:table-cell>
        </table:table-row>
        <text:soft-page-break/>
        <table:table-row table:style-name="Tableau1.1">
          <table:table-cell table:style-name="Tableau1.A2" office:value-type="string">
            <text:p text:style-name="P27">B-3 les perspectives du marché (ff OM)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13">
          <table:table-cell table:style-name="Tableau1.A16" office:value-type="string">
            <text:list xml:id="list3867726772" text:style-name="L5">
              <text:list-item>
                <text:list>
                  <text:list-item>
                    <text:p text:style-name="P18"><text:span text:style-name="T20">Opportunité au niveau du marché National</text:span></text:p>
                  </text:list-item>
                </text:list>
              </text:list-item>
            </text:list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E16" office:value-type="string">
            <text:p text:style-name="P11"/>
          </table:table-cell>
        </table:table-row>
        <table:table-row table:style-name="Tableau1.13">
          <table:table-cell table:style-name="Tableau1.A16" office:value-type="string">
            <text:list xml:id="list172840469627219" text:continue-numbering="true" text:style-name="L5">
              <text:list-item>
                <text:list>
                  <text:list-item>
                    <text:p text:style-name="P28">Menaces <text:span text:style-name="T21">au niveau du marché National</text:span></text:p>
                  </text:list-item>
                </text:list>
              </text:list-item>
            </text:list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E16" office:value-type="string">
            <text:p text:style-name="P11"/>
          </table:table-cell>
        </table:table-row>
        <table:table-row table:style-name="Tableau1.13">
          <table:table-cell table:style-name="Tableau1.A16" office:value-type="string">
            <text:list xml:id="list172840107502982" text:continue-numbering="true" text:style-name="L5">
              <text:list-item>
                <text:list>
                  <text:list-item>
                    <text:p text:style-name="P19"><text:span text:style-name="T20">Opportunité au niveau du marché de votre zone de chalandise</text:span></text:p>
                  </text:list-item>
                </text:list>
              </text:list-item>
            </text:list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E16" office:value-type="string">
            <text:p text:style-name="P11"/>
          </table:table-cell>
        </table:table-row>
        <table:table-row table:style-name="Tableau1.13">
          <table:table-cell table:style-name="Tableau1.A16" office:value-type="string">
            <text:list xml:id="list172839349034910" text:continue-numbering="true" text:style-name="L5">
              <text:list-item>
                <text:list>
                  <text:list-item>
                    <text:p text:style-name="P19"><text:span text:style-name="T21">Menace au niveau du marché de votre zone de chalandise</text:span></text:p>
                  </text:list-item>
                </text:list>
              </text:list-item>
            </text:list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E16" office:value-type="string">
            <text:p text:style-name="P11"/>
          </table:table-cell>
        </table:table-row>
        <table:table-row table:style-name="Tableau1.13">
          <table:table-cell table:style-name="Tableau1.A16" office:value-type="string">
            <text:list xml:id="list172841209586603" text:continue-list="list172840786390314" text:style-name="L3">
              <text:list-item>
                <text:list>
                  <text:list-item>
                    <text:p text:style-name="P29"><text:span text:style-name="T16">Les sources sont elles citées ?</text:span></text:p>
                  </text:list-item>
                </text:list>
              </text:list-item>
            </text:list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E16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39">B-4 les Principaux concurrents sur la zone de chalandise <text:span text:style-name="T22">sur la gamme de produit</text:span>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13">
          <table:table-cell table:style-name="Tableau1.A16" office:value-type="string">
            <text:list xml:id="list3927225184" text:style-name="L6">
              <text:list-item>
                <text:list>
                  <text:list-item>
                    <text:p text:style-name="P20"><text:span text:style-name="T23">Récapitulatif des noms et logos des concurrents et <text:s/>coordonnées </text:span></text:p>
                  </text:list-item>
                </text:list>
              </text:list-item>
            </text:list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E16" office:value-type="string">
            <text:p text:style-name="P11"/>
          </table:table-cell>
        </table:table-row>
        <table:table-row table:style-name="Tableau1.13">
          <table:table-cell table:style-name="Tableau1.A16" office:value-type="string">
            <text:list xml:id="list172840238177936" text:continue-numbering="true" text:style-name="L6">
              <text:list-item>
                <text:list>
                  <text:list-item>
                    <text:p text:style-name="P20"><text:span text:style-name="T23">Récapitulatif des marques et des fabricants </text:span></text:p>
                  </text:list-item>
                </text:list>
              </text:list-item>
            </text:list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E16" office:value-type="string">
            <text:p text:style-name="P11"/>
          </table:table-cell>
        </table:table-row>
        <table:table-row table:style-name="Tableau1.13">
          <table:table-cell table:style-name="Tableau1.A16" office:value-type="string">
            <text:list xml:id="list172841034501275" text:continue-numbering="true" text:style-name="L6">
              <text:list-item>
                <text:list>
                  <text:list-item>
                    <text:p text:style-name="P30">Descriptif des avantages</text:p>
                  </text:list-item>
                </text:list>
              </text:list-item>
            </text:list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E16" office:value-type="string">
            <text:p text:style-name="P11"/>
          </table:table-cell>
        </table:table-row>
        <table:table-row table:style-name="Tableau1.13">
          <table:table-cell table:style-name="Tableau1.A16" office:value-type="string">
            <text:list xml:id="list172840817415414" text:continue-numbering="true" text:style-name="L6">
              <text:list-item>
                <text:list>
                  <text:list-item>
                    <text:p text:style-name="P31">Situation géographique sur carte</text:p>
                  </text:list-item>
                </text:list>
              </text:list-item>
            </text:list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E16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40">B-5 les aides possibles 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E2" office:value-type="string">
            <text:p text:style-name="P11"/>
          </table:table-cell>
        </table:table-row>
        <table:table-row table:style-name="Tableau1.13">
          <table:table-cell table:style-name="Tableau1.A16" office:value-type="string">
            <text:list xml:id="list172839752198967" text:continue-numbering="true" text:style-name="L6">
              <text:list-item>
                <text:list>
                  <text:list-item>
                    <text:p text:style-name="P32">Listes des aides possibles <text:span text:style-name="T24">(en annexe le détail)</text:span></text:p>
                  </text:list-item>
                </text:list>
              </text:list-item>
            </text:list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E16" office:value-type="string">
            <text:p text:style-name="P11"/>
          </table:table-cell>
        </table:table-row>
        <table:table-row table:style-name="Tableau1.13">
          <table:table-cell table:style-name="Tableau1.A16" office:value-type="string">
            <text:list xml:id="list172839759113560" text:continue-numbering="true" text:style-name="L6">
              <text:list-item>
                <text:list>
                  <text:list-item>
                    <text:p text:style-name="P36"><text:span text:style-name="T12">Les sources sont elles citées ?</text:span></text:p>
                  </text:list-item>
                </text:list>
              </text:list-item>
            </text:list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A16" office:value-type="string">
            <text:p text:style-name="P11"/>
          </table:table-cell>
          <table:table-cell table:style-name="Tableau1.E16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41">Note sur 1<text:span text:style-name="T27">7</text:span></text:p>
          </table:table-cell>
          <table:table-cell table:style-name="Tableau1.E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4"><text:span text:style-name="T1">Total Note A+B sur 23</text:span> </text:p>
          </table:table-cell>
          <table:table-cell table:style-name="Tableau1.E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46">N<text:span text:style-name="T28">ote sur 20 (/1,15)</text:span></text:p>
          </table:table-cell>
          <table:table-cell table:style-name="Tableau1.E2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E2" table:number-columns-spanned="5" office:value-type="string">
            <text:p text:style-name="P43">Remarques et appréciations :</text:p>
            <text:p text:style-name="P45">(Qualité de la rédaction, de la présentation, ...)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4f1af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B<text:span text:style-name="MT1">TS CCST Lycée de l’Elorn – aide à l’évaluation dossier U62 première partie - AI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1T15:45:46.572000000</meta:creation-date>
    <dc:date>2022-05-11T17:26:47.286000000</dc:date>
    <meta:editing-duration>PT1H40M32S</meta:editing-duration>
    <meta:editing-cycles>57</meta:editing-cycles>
    <meta:generator>LibreOffice/6.3.5.2$Windows_X86_64 LibreOffice_project/dd0751754f11728f69b42ee2af66670068624673</meta:generator>
    <meta:print-date>2022-05-11T17:27:13.016000000</meta:print-date>
    <meta:document-statistic meta:table-count="1" meta:image-count="0" meta:object-count="0" meta:page-count="2" meta:paragraph-count="49" meta:word-count="321" meta:character-count="1771" meta:non-whitespace-character-count="1513"/>
  </office:meta>
</office:document-meta>
</file>