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8.001cm" style:rel-column-width="32767*"/>
    </style:style>
    <style:style style:name="Tableau1.B" style:family="table-column">
      <style:table-column-properties style:column-width="8.001cm" style:rel-column-width="3276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2f703b"/>
    </style:style>
    <style:style style:name="P2" style:family="paragraph" style:parent-style-name="Footer">
      <style:text-properties officeooo:rsid="00375832" officeooo:paragraph-rsid="002d4969"/>
    </style:style>
    <style:style style:name="P3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.212cm" loext:contextual-spacing="false"/>
      <style:text-properties style:font-name="Arial" fo:font-size="11pt" officeooo:rsid="00156693" officeooo:paragraph-rsid="00156693" style:font-size-asian="11pt" style:font-size-complex="11pt"/>
    </style:style>
    <style:style style:name="P5" style:family="paragraph" style:parent-style-name="Standard">
      <style:paragraph-properties fo:margin-top="0cm" fo:margin-bottom="0.212cm" loext:contextual-spacing="false"/>
      <style:text-properties style:font-name="Arial" fo:font-size="11pt" officeooo:rsid="0017ce8d" officeooo:paragraph-rsid="0017ce8d" style:font-size-asian="11pt" style:font-size-complex="11pt"/>
    </style:style>
    <style:style style:name="P6" style:family="paragraph" style:parent-style-name="Standard">
      <style:paragraph-properties fo:margin-top="0cm" fo:margin-bottom="0.212cm" loext:contextual-spacing="false"/>
      <style:text-properties style:font-name="Arial" fo:font-size="11pt" officeooo:rsid="0033c86a" officeooo:paragraph-rsid="0033c86a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.212cm" loext:contextual-spacing="false"/>
      <style:text-properties style:font-name="Arial" fo:font-size="11pt" fo:font-weight="bold" officeooo:rsid="0017ce8d" officeooo:paragraph-rsid="0017ce8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212cm" loext:contextual-spacing="false"/>
      <style:text-properties style:font-name="Arial" fo:font-size="11pt" style:text-underline-style="solid" style:text-underline-width="auto" style:text-underline-color="font-color" fo:font-weight="bold" officeooo:rsid="00167941" officeooo:paragraph-rsid="0016794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Arial" fo:font-size="7pt" officeooo:rsid="0036eb90" officeooo:paragraph-rsid="0039dfaa" style:font-size-asian="6.09999990463257pt" style:font-size-complex="7pt"/>
    </style:style>
    <style:style style:name="P11" style:family="paragraph" style:parent-style-name="Standard">
      <style:paragraph-properties fo:margin-top="0cm" fo:margin-bottom="0.212cm" loext:contextual-spacing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2c4ab5" officeooo:paragraph-rsid="00380b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47ba7c"/>
    </style:style>
    <style:style style:name="P13" style:family="paragraph" style:parent-style-name="Standard">
      <style:paragraph-properties fo:margin-top="0cm" fo:margin-bottom="0.212cm" loext:contextual-spacing="false"/>
      <style:text-properties officeooo:rsid="0046b006" officeooo:paragraph-rsid="0046b006"/>
    </style:style>
    <style:style style:name="P14" style:family="paragraph" style:parent-style-name="Standard">
      <style:paragraph-properties fo:margin-top="0cm" fo:margin-bottom="0.212cm" loext:contextual-spacing="false"/>
      <style:text-properties fo:color="#c9211e" fo:font-weight="bold" officeooo:paragraph-rsid="0033c86a" style:font-weight-asian="bold" style:font-weight-complex="bold"/>
    </style:style>
    <style:style style:name="P15" style:family="paragraph" style:parent-style-name="Text_20_body">
      <style:paragraph-properties fo:margin-top="0cm" fo:margin-bottom="0.212cm" loext:contextual-spacing="false"/>
      <style:text-properties officeooo:paragraph-rsid="00133ec6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rsid="0002ae02" officeooo:paragraph-rsid="005aa27e" style:font-size-asian="12pt" style:font-size-complex="12pt"/>
    </style:style>
    <style:style style:name="P18" style:family="paragraph" style:parent-style-name="Standard">
      <style:text-properties style:font-name="Arial" fo:font-size="7pt" style:font-size-asian="6.09999990463257pt" style:font-name-complex="Arial" style:font-size-complex="7pt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font-weight="bold" officeooo:rsid="004d98e5" officeooo:paragraph-rsid="00156693" style:font-size-asian="11pt" style:font-weight-asian="bold" style:font-name-complex="Arial" style:font-size-complex="11pt" style:font-weight-complex="bold"/>
    </style:style>
    <style:style style:name="P20" style:family="paragraph" style:parent-style-name="Header">
      <style:paragraph-properties>
        <style:tab-stops/>
      </style:paragraph-properties>
      <style:text-properties style:font-name="Arial" fo:font-size="7pt" officeooo:rsid="00156693" officeooo:paragraph-rsid="00156693" style:font-size-asian="6.09999990463257pt" style:font-name-complex="Arial" style:font-size-complex="7pt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officeooo:paragraph-rsid="00156693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officeooo:paragraph-rsid="004d98e5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bold" officeooo:rsid="005aa27e" officeooo:paragraph-rsid="005aa27e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officeooo:rsid="005c6c75" officeooo:paragraph-rsid="005c6c75" style:font-size-asian="12pt" style:font-size-complex="12pt"/>
    </style:style>
    <style:style style:name="P26" style:family="paragraph" style:parent-style-name="Heading" style:master-page-name="Standard">
      <style:paragraph-properties style:page-number="auto"/>
      <style:text-properties fo:color="#0000ff" fo:font-size="14pt" officeooo:rsid="0012ae0f" officeooo:paragraph-rsid="0012ae0f" style:font-size-asian="14pt"/>
    </style:style>
    <style:style style:name="P27" style:family="paragraph" style:parent-style-name="Corps_20_de_20_texte_20_2" style:list-style-name="WW8Num2"/>
    <style:style style:name="P28" style:family="paragraph" style:parent-style-name="Corps_20_de_20_texte_20_2" style:list-style-name="WW8Num2">
      <style:text-properties style:font-name="Arial" fo:font-size="11pt" style:font-size-asian="11pt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language="fr" fo:country="FR" officeooo:rsid="0002ae02" officeooo:paragraph-rsid="005aa27e" style:font-name-asian="Times New Roman" style:font-size-asian="11pt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Times New Roman" fo:font-size="10pt" fo:language="fr" fo:country="FR" officeooo:rsid="0041fc9a" style:font-name-asian="Times New Roman" style:font-size-asian="10pt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1pt" fo:language="fr" fo:country="FR" officeooo:rsid="004594af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Arial" fo:font-size="11pt" fo:language="fr" fo:country="FR" officeooo:rsid="004d98e5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fr" fo:country="FR" officeooo:rsid="005aa27e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fr" fo:country="FR" fo:font-weight="bold" officeooo:rsid="004d98e5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style:font-name="Arial" fo:font-size="11pt" fo:language="fr" fo:country="FR" fo:font-weight="bold" officeooo:rsid="0058c2c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" fo:font-size="11pt" fo:language="fr" fo:country="FR" style:text-underline-style="none" officeooo:rsid="0058c2c7" style:font-name-asian="Times New Roman" style:font-size-asian="11pt" style:font-name-complex="Arial" style:font-size-complex="11pt" style:language-complex="ar" style:country-complex="SA"/>
    </style:style>
    <style:style style:name="T8" style:family="text">
      <style:text-properties officeooo:rsid="003bd89f"/>
    </style:style>
    <style:style style:name="T9" style:family="text">
      <style:text-properties officeooo:rsid="0058d948"/>
    </style:style>
    <style:style style:name="T10" style:family="text">
      <style:text-properties officeooo:rsid="00156693"/>
    </style:style>
    <style:style style:name="T11" style:family="text">
      <style:text-properties officeooo:rsid="0038a3cc"/>
    </style:style>
    <style:style style:name="T12" style:family="text">
      <style:text-properties officeooo:rsid="00552ca6"/>
    </style:style>
    <style:style style:name="T13" style:family="text">
      <style:text-properties officeooo:rsid="002f2f6b"/>
    </style:style>
    <style:style style:name="T14" style:family="text">
      <style:text-properties officeooo:rsid="00655c0c"/>
    </style:style>
    <style:style style:name="T15" style:family="text">
      <style:text-properties style:font-name-complex="Arial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133ec6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officeooo:rsid="00335e8e" style:font-size-asian="11pt" style:font-size-complex="11pt"/>
    </style:style>
    <style:style style:name="T21" style:family="text">
      <style:text-properties style:font-name="Arial" fo:font-size="11pt" officeooo:rsid="00156693" style:font-size-asian="11pt" style:font-size-complex="11pt"/>
    </style:style>
    <style:style style:name="T22" style:family="text">
      <style:text-properties style:font-name="Arial" fo:font-size="11pt" officeooo:rsid="004594af" style:font-size-asian="11pt" style:font-size-complex="11pt"/>
    </style:style>
    <style:style style:name="T23" style:family="text">
      <style:text-properties style:font-name="Arial" fo:font-size="11pt" officeooo:rsid="0033c86a" style:font-size-asian="11pt" style:font-size-complex="11pt"/>
    </style:style>
    <style:style style:name="T24" style:family="text">
      <style:text-properties style:font-name="Arial" fo:font-size="11pt" officeooo:rsid="0036eb90" style:font-size-asian="11pt" style:font-size-complex="11pt"/>
    </style:style>
    <style:style style:name="T25" style:family="text">
      <style:text-properties style:font-name="Arial" fo:font-size="11pt" officeooo:rsid="004d98e5" style:font-size-asian="11pt" style:font-size-complex="11pt"/>
    </style:style>
    <style:style style:name="T26" style:family="text">
      <style:text-properties style:font-name="Arial" fo:font-size="11pt" officeooo:rsid="0032e110" style:font-size-asian="11pt" style:font-size-complex="11pt"/>
    </style:style>
    <style:style style:name="T27" style:family="text">
      <style:text-properties style:font-name="Arial" fo:font-size="11pt" officeooo:rsid="00133ec6" style:font-size-asian="11pt" style:font-size-complex="11pt"/>
    </style:style>
    <style:style style:name="T28" style:family="text">
      <style:text-properties style:font-name="Arial" fo:font-size="11pt" officeooo:rsid="0058d948" style:font-size-asian="11pt" style:font-size-complex="11pt"/>
    </style:style>
    <style:style style:name="T29" style:family="text">
      <style:text-properties style:font-name="Arial" fo:font-size="11pt" officeooo:rsid="005c81f9" style:font-size-asian="11pt" style:font-size-complex="11pt"/>
    </style:style>
    <style:style style:name="T30" style:family="text">
      <style:text-properties style:font-name="Arial" fo:font-size="11pt" officeooo:rsid="005f4529" style:font-size-asian="11pt" style:font-size-complex="11pt"/>
    </style:style>
    <style:style style:name="T31" style:family="text">
      <style:text-properties style:font-name="Arial" fo:font-size="11pt" officeooo:rsid="0060de6b" style:font-size-asian="11pt" style:font-size-complex="11pt"/>
    </style:style>
    <style:style style:name="T32" style:family="text">
      <style:text-properties style:font-name="Arial" fo:font-size="11pt" fo:font-weight="bold" officeooo:rsid="0017b052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font-weight="bold" officeooo:rsid="00156693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font-weight="bold" officeooo:rsid="00655c0c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font-weight="bold" officeooo:rsid="006828d1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" fo:font-size="11pt" fo:font-weight="bold" officeooo:rsid="00335e8e" style:font-size-asian="11pt" style:font-weight-asian="bold" style:font-size-complex="11pt" style:font-weight-complex="bold"/>
    </style:style>
    <style:style style:name="T37" style:family="text">
      <style:text-properties style:font-name="Arial" fo:font-size="11pt" fo:font-weight="bold" officeooo:rsid="004d98e5" style:font-size-asian="11pt" style:font-weight-asian="bold" style:font-size-complex="11pt" style:font-weight-complex="bold"/>
    </style:style>
    <style:style style:name="T38" style:family="text">
      <style:text-properties style:font-name="Arial" fo:font-size="11pt" style:text-underline-style="solid" style:text-underline-width="auto" style:text-underline-color="font-color" officeooo:rsid="00335e8e" style:font-size-asian="11pt" style:font-size-complex="11pt"/>
    </style:style>
    <style:style style:name="T39" style:family="text">
      <style:text-properties style:font-name="Arial" fo:font-size="11pt" style:text-underline-style="solid" style:text-underline-width="auto" style:text-underline-color="font-color" officeooo:rsid="00133ec6" style:font-size-asian="11pt" style:font-size-complex="11pt"/>
    </style:style>
    <style:style style:name="T40" style:family="text">
      <style:text-properties style:font-name="Arial" fo:font-size="11pt" style:text-underline-style="none" officeooo:rsid="00133ec6" style:font-size-asian="11pt" style:font-size-complex="11pt"/>
    </style:style>
    <style:style style:name="T41" style:family="text">
      <style:text-properties style:font-name="Arial" fo:font-size="11pt" fo:language="fr" fo:country="FR" officeooo:rsid="004d98e5" style:font-name-asian="Times New Roman" style:font-size-asian="11pt" style:font-name-complex="Times New Roman" style:font-size-complex="11pt" style:language-complex="ar" style:country-complex="SA"/>
    </style:style>
    <style:style style:name="T42" style:family="text">
      <style:text-properties style:font-name="Arial" fo:font-size="11pt" fo:language="fr" fo:country="FR" officeooo:rsid="006379a0" style:font-name-asian="Times New Roman" style:font-size-asian="11pt" style:font-name-complex="Times New Roman" style:font-size-complex="11pt" style:language-complex="ar" style:country-complex="SA"/>
    </style:style>
    <style:style style:name="T43" style:family="text">
      <style:text-properties style:font-name="Arial" fo:font-size="11pt" fo:language="fr" fo:country="FR" officeooo:rsid="00638376" style:font-name-asian="Times New Roman" style:font-size-asian="11pt" style:font-name-complex="Times New Roman" style:font-size-complex="11pt" style:language-complex="ar" style:country-complex="SA"/>
    </style:style>
    <style:style style:name="T44" style:family="text">
      <style:text-properties style:font-name="Arial" fo:font-size="14pt" style:text-underline-style="solid" style:text-underline-width="auto" style:text-underline-color="font-color" fo:font-weight="bold" officeooo:rsid="00335e8e" style:font-size-asian="14pt" style:font-weight-asian="bold" style:font-size-complex="14pt" style:font-weight-complex="bold"/>
    </style:style>
    <style:style style:name="T45" style:family="text">
      <style:text-properties officeooo:rsid="001e93df"/>
    </style:style>
    <style:style style:name="T46" style:family="text">
      <style:text-properties officeooo:rsid="002c4ab5"/>
    </style:style>
    <style:style style:name="T4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8" style:family="text">
      <style:text-properties fo:color="#000000" style:font-name="Arial" fo:font-size="11pt" fo:language="fr" fo:country="FR" officeooo:rsid="0058c2c7" style:font-name-asian="Times New Roman" style:font-size-asian="11pt" style:font-name-complex="Arial" style:font-size-complex="11pt" style:language-complex="ar" style:country-complex="SA"/>
    </style:style>
    <style:style style:name="T49" style:family="text">
      <style:text-properties fo:color="#000000" style:font-name="Arial" fo:font-size="11pt" fo:language="fr" fo:country="FR" officeooo:rsid="0058d948" style:font-name-asian="Times New Roman" style:font-size-asian="11pt" style:font-name-complex="Arial" style:font-size-complex="11pt" style:language-complex="ar" style:country-complex="SA"/>
    </style:style>
    <style:style style:name="T50" style:family="text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1"><text:span text:style-name="T32">M</text:span><text:span text:style-name="T33">ISSION N° </text:span></text:p>
      <text:p text:style-name="P19"/>
      <text:p text:style-name="P22"><text:span text:style-name="T5">les </text:span><text:span text:style-name="T6">conditions générales de vente</text:span></text:p>
      <text:p text:style-name="P20"/>
      <text:p text:style-name="P7">Objectifs :</text:p>
      <text:p text:style-name="P15"><text:span text:style-name="T39">Analyser <text:s/></text:span><text:span text:style-name="T40">le contexte de travail en stage : </text:span><text:span text:style-name="T7">comment je travaille</text:span></text:p>
      <text:p text:style-name="P16"/>
      <text:p text:style-name="P3"><text:span text:style-name="T16">Objectifs de la séance</text:span><text:span text:style-name="T15"> :</text:span></text:p>
      <text:list xml:id="list664858533" text:style-name="WW8Num2">
        <text:list-item>
          <text:p text:style-name="P28">Favoriser l’<text:span text:style-name="T18">intégration de l’étudiant (e) dans l’entreprise</text:span> </text:p>
        </text:list-item>
        <text:list-item>
          <text:p text:style-name="P27"><text:span text:style-name="T19">a</text:span><text:span text:style-name="T26">nalyser le</text:span><text:span text:style-name="T48">s conditions commerciales proposées par l’entreprise</text:span></text:p>
        </text:list-item>
        <text:list-item>
          <text:p text:style-name="P27"><text:span text:style-name="T19">Faire </text:span><text:span text:style-name="T27">une présentation </text:span><text:span text:style-name="T49">écrite des CGV (conditions générales de vente)</text:span></text:p>
        </text:list-item>
      </text:list>
      <text:p text:style-name="P18"/>
      <text:p text:style-name="P4"><text:span text:style-name="T47">Déroulement </text:span>:</text:p>
      <text:p text:style-name="P9">Lors de la journée en stage </text:p>
      <text:p text:style-name="P12"><text:span text:style-name="T44">En présentiel </text:span><text:span text:style-name="T38">:</text:span><text:span text:style-name="T20"> </text:span><text:span text:style-name="T21">Lors de cette <text:s/>journée en entreprise</text:span><text:span text:style-name="T22"> </text:span><text:span text:style-name="T28">vous chercher des </text:span><text:span text:style-name="T31">exemples de </text:span><text:span text:style-name="T28">documents </text:span><text:span text:style-name="T29">(devis, bon</text:span><text:span text:style-name="T30">s</text:span><text:span text:style-name="T29"> de commande, facture</text:span><text:span text:style-name="T30">s</text:span><text:span text:style-name="T29">, ...), </text:span><text:span text:style-name="T28">sur lesquels figurent les conditions générales de vente (CGV) </text:span><text:span text:style-name="T25">sur votre</text:span><text:span text:style-name="T36"> gamme de produits <text:s/>définit </text:span><text:span text:style-name="T37">dans le cadre de votre projet.</text:span></text:p>
      <text:p text:style-name="P12"><text:span text:style-name="T20">Vous </text:span><text:span text:style-name="T2">effectuer </text:span><text:span text:style-name="T3">un recensement par </text:span><text:span text:style-name="T4">catégorie :</text:span></text:p>
      <text:p text:style-name="P14"><text:span text:style-name="T23">Vous présentez ce travail </text:span><text:span text:style-name="T41">dans un tableau </text:span><text:span text:style-name="T42">en nommant votre fichier « CGV No</text:span><text:span text:style-name="T43">m</text:span><text:span text:style-name="T42"> enseigne <text:s/>votre nom et prénom »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Catégorie ou mention</text:p>
          </table:table-cell>
          <table:table-cell table:style-name="Tableau1.B1" office:value-type="string">
            <text:p text:style-name="P23">Texte sur le document étudié</text:p>
          </table:table-cell>
        </table:table-row>
        <table:table-row>
          <table:table-cell table:style-name="Tableau1.A2" office:value-type="string">
            <text:p text:style-name="P17">Des caractéristiques du bien ou du service vendu</text:p>
          </table:table-cell>
          <table:table-cell table:style-name="Tableau1.B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17">Du prix</text:p>
          </table:table-cell>
          <table:table-cell table:style-name="Tableau1.B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17">Des conditions de paiement</text:p>
          </table:table-cell>
          <table:table-cell table:style-name="Tableau1.B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17">Des modalités de livraison</text:p>
          </table:table-cell>
          <table:table-cell table:style-name="Tableau1.B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17">De l’effectivité du transfert de propriété</text:p>
          </table:table-cell>
          <table:table-cell table:style-name="Tableau1.B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17">Des garanties légales de conformité et des vices cachés</text:p>
          </table:table-cell>
          <table:table-cell table:style-name="Tableau1.B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17">Du droit de rétractation</text:p>
          </table:table-cell>
          <table:table-cell table:style-name="Tableau1.B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17">Des modalités de règlement des différends entre le professionnel et le consommateur </text:p>
          </table:table-cell>
          <table:table-cell table:style-name="Tableau1.B2" office:value-type="string">
            <text:p text:style-name="P25"/>
          </table:table-cell>
        </table:table-row>
      </table:table>
      <text:list xml:id="list3008189808" text:style-name="L1">
        <text:list-header>
          <text:p text:style-name="P29"/>
        </text:list-header>
      </text:list>
      <text:p text:style-name="P11">Chez vous</text:p>
      <text:p text:style-name="P13"><text:span text:style-name="T24">V</text:span><text:span text:style-name="T19">ous mettez à jour votre carte Minview</text:span></text:p>
      <text:p text:style-name="P6">---------------------------------------------------------------------------------------------------------------------------</text:p>
      <text:p text:style-name="P10"/>
      <text:p text:style-name="P8"><text:span text:style-name="T17">Restitution du travail</text:span> </text:p>
      <text:p text:style-name="P5"><text:span text:style-name="T45">E</text:span>n restitution de devoir à la fin de la séquence du <text:span text:style-name="T46">mercredi suivant</text:span></text:p>
      <text:p text:style-name="P5">Lors d’une présentation orale de l’entreprise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2f703b"/>
    </style:style>
    <style:style style:name="MP2" style:family="paragraph" style:parent-style-name="Footer">
      <style:text-properties officeooo:rsid="00375832" officeooo:paragraph-rsid="002d4969"/>
    </style:style>
    <style:style style:name="MT1" style:family="text">
      <style:text-properties style:use-window-font-color="true" style:font-name="Times New Roman" fo:font-size="10pt" fo:language="fr" fo:country="FR" officeooo:rsid="0041fc9a" style:font-name-asian="Times New Roman" style:font-size-asian="10pt" style:font-name-complex="Times New Roman" style:font-size-complex="10pt" style:language-complex="ar" style:country-complex="SA"/>
    </style:style>
    <style:style style:name="MT2" style:family="text">
      <style:text-properties officeooo:rsid="003bd89f"/>
    </style:style>
    <style:style style:name="MT3" style:family="text">
      <style:text-properties officeooo:rsid="0058d948"/>
    </style:style>
    <style:style style:name="MT4" style:family="text">
      <style:text-properties officeooo:rsid="00156693"/>
    </style:style>
    <style:style style:name="MT5" style:family="text"/>
    <style:style style:name="MT6" style:family="text">
      <style:text-properties officeooo:rsid="0038a3cc"/>
    </style:style>
    <style:style style:name="MT7" style:family="text">
      <style:text-properties officeooo:rsid="00552ca6"/>
    </style:style>
    <style:style style:name="MT8" style:family="text">
      <style:text-properties officeooo:rsid="002f2f6b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BTS <text:span text:style-name="MT1">CCST Lycée de l’Elorn</text:span><text:span text:style-name="MT2"> <text:s/>- </text:span>analyse d<text:span text:style-name="MT3">u fonctionnement de </text:span><text:s/>l’<text:span text:style-name="MT4">organisation de l’entreprise</text:span><text:span text:style-name="Page_20_Number"><text:tab/><text:tab/>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Header"/>
      </style:header>
      <style:footer>
        <text:p text:style-name="MP2">GESTION DE PROJET –<text:span text:style-name="MT6">MISSIONS lors des </text:span><text:s/>JOURNEES D'INTEGRATION <text:s/>le vendredi <text:span text:style-name="MT7"><text:s/></text:span>– AI<text:tab/><text:span text:style-name="MT8">M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CHE DE DÉROULEMENT</dc:title>
    <dc:subject/>
    <meta:keyword/>
    <dc:description/>
    <meta:initial-creator>wpf341p6</meta:initial-creator>
    <meta:creation-date>2019-09-10T10:49:00</meta:creation-date>
    <dc:date>2022-03-23T09:03:29.701000000</dc:date>
    <meta:editing-cycles>86</meta:editing-cycles>
    <meta:editing-duration>PT2H57M10S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31" meta:word-count="244" meta:character-count="1637" meta:non-whitespace-character-count="1411"/>
  </office:meta>
</office:document-meta>
</file>