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weight="bold" style:font-weight-asian="bold"/>
    </style:style>
    <style:style style:name="P2" style:parent-style-name="Standard" style:family="paragraph">
      <style:paragraph-properties fo:text-align="center"/>
      <style:text-properties style:font-name="Arial"/>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text-properties style:font-name="Arial"/>
    </style:style>
    <style:style style:name="P5" style:parent-style-name="Standard" style:family="paragraph">
      <style:paragraph-properties fo:text-align="justify"/>
    </style:style>
    <style:style style:name="T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style:font-name="Arial"/>
    </style:style>
    <style:style style:name="P8" style:parent-style-name="Standard" style:list-style-name="LFO1" style:family="paragraph">
      <style:paragraph-properties fo:text-align="justify"/>
      <style:text-properties style:font-name="Arial"/>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list-style-name="LFO2" style:family="paragraph">
      <style:paragraph-properties fo:text-align="justify"/>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style>
    <style:style style:name="T15" style:parent-style-name="Policepardéfaut" style:family="text">
      <style:text-properties style:font-name="Arial"/>
    </style:style>
    <style:style style:name="T16" style:parent-style-name="Policepardéfaut" style:family="text">
      <style:text-properties style:font-name="Arial"/>
    </style:style>
    <style:style style:name="T17" style:parent-style-name="Policepardéfaut" style:family="text">
      <style:text-properties style:font-name="Arial"/>
    </style:style>
    <style:style style:name="T18" style:parent-style-name="Policepardéfaut" style:family="text">
      <style:text-properties style:font-name="Arial"/>
    </style:style>
    <style:style style:name="P19" style:parent-style-name="Standard" style:family="paragraph">
      <style:paragraph-properties fo:text-align="justify"/>
    </style:style>
    <style:style style:name="T20" style:parent-style-name="Policepardéfaut" style:family="text">
      <style:text-properties style:font-name="Arial"/>
    </style:style>
    <style:style style:name="T21" style:parent-style-name="Policepardéfaut" style:family="text">
      <style:text-properties style:font-name="Arial"/>
    </style:style>
    <style:style style:name="T22" style:parent-style-name="Policepardéfaut" style:family="text">
      <style:text-properties style:font-name="Arial"/>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style>
    <style:style style:name="T25" style:parent-style-name="Policepardéfaut" style:family="text">
      <style:text-properties style:font-name="Arial"/>
    </style:style>
    <style:style style:name="T26" style:parent-style-name="Policepardéfaut" style:family="text">
      <style:text-properties style:font-name="Arial"/>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fo:margin-bottom="0.0833in"/>
      <style:text-properties style:font-name="Arial"/>
    </style:style>
    <style:style style:name="P29" style:parent-style-name="Standard" style:family="paragraph">
      <style:paragraph-properties fo:text-align="justify"/>
    </style:style>
    <style:style style:name="T30" style:parent-style-name="Policepardéfaut" style:family="text">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text-properties style:font-name="Arial"/>
    </style:style>
    <style:style style:name="P33" style:parent-style-name="Standard" style:family="paragraph">
      <style:paragraph-properties fo:text-align="justify"/>
    </style:style>
    <style:style style:name="T34" style:parent-style-name="Policepardéfaut" style:family="text">
      <style:text-properties style:font-name="Arial"/>
    </style:style>
    <style:style style:name="T35" style:parent-style-name="Policepardéfaut" style:family="text">
      <style:text-properties style:font-name="Arial"/>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T38"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T41" style:parent-style-name="Policepardéfaut" style:family="text">
      <style:text-properties style:font-name="Arial"/>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Policepardéfaut" style:family="text">
      <style:text-properties style:font-name="Arial"/>
    </style:style>
    <style:style style:name="T45" style:parent-style-name="Policepardéfaut" style:family="text">
      <style:text-properties style:font-name="Arial"/>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Policepardéfaut" style:family="text">
      <style:text-properties style:font-name="Arial"/>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T51" style:parent-style-name="Policepardéfaut" style:family="text">
      <style:text-properties style:font-name="Arial"/>
    </style:style>
    <style:style style:name="T52" style:parent-style-name="Policepardéfaut" style:family="text">
      <style:text-properties style:font-name="Arial"/>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Policepardéfaut" style:family="text">
      <style:text-properties style:font-name="Arial"/>
    </style:style>
    <style:style style:name="T56" style:parent-style-name="Policepardéfaut" style:family="text">
      <style:text-properties style:font-name="Arial"/>
    </style:style>
    <style:style style:name="P57" style:parent-style-name="Standard" style:family="paragraph">
      <style:paragraph-properties fo:text-align="justify"/>
    </style:style>
    <style:style style:name="T58" style:parent-style-name="Policepardéfaut" style:family="text">
      <style:text-properties style:font-name="Arial" fo:font-style="italic" style:font-style-asian="italic" style:font-style-complex="italic"/>
    </style:style>
    <style:style style:name="P59" style:parent-style-name="Standard" style:family="paragraph">
      <style:paragraph-properties fo:text-align="justify"/>
    </style:style>
    <style:style style:name="T60" style:parent-style-name="Policepardéfaut" style:family="text">
      <style:text-properties style:font-name="Arial"/>
    </style:style>
    <style:style style:name="T61" style:parent-style-name="Policepardéfaut" style:family="text">
      <style:text-properties style:font-name="Arial"/>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T64"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P65" style:parent-style-name="Standard" style:family="paragraph">
      <style:paragraph-properties fo:text-align="justify"/>
    </style:style>
    <style:style style:name="T6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Préparation de sa présentation d’entreprise :</text:p>
      <text:p text:style-name="P2">Dessiner une carte heuristique (mind mapping, carte mentale) avec le<text:s/>logiciel Mindview</text:p>
      <text:p text:style-name="P3"/>
      <text:p text:style-name="P4">Une carte heuristique se construit comme suit : au centre le thème ou sujet de la carte heuristique en image et en mots. Depuis ce centre, des branches en couleur irradient dans toutes les directions en portant les idées principales sous forme de dessins et de mots-clés. Ces branches irradient à leur tour vers des idées secondaires, en image et mot-clé, etc.</text:p>
      <text:p text:style-name="P5"><text:span text:style-name="T6">Réalisation </text:span><text:span text:style-name="T7">:</text:span></text:p>
      <text:list text:style-name="LFO1" text:continue-numbering="true">
        <text:list-item>
          <text:p text:style-name="P8">A « la main »</text:p>
        </text:list-item>
      </text:list>
      <text:p text:style-name="P9">Une carte heuristique peut être dessinée en utilisant simplement une feuille de papier et des feutres<text:s/>ou crayons de couleurs. Un tableau noir ou blanc, voire de grandes feuilles de papier permettent à plusieurs personnes de réfléchir sur une même carte. Même si l'on utilise principalement des outils informatiques pour en créer, les cartes datent de bien avant la banalisation des ordinateurs.</text:p>
      <text:p text:style-name="P10"/>
      <text:list text:style-name="LFO2" text:continue-numbering="true">
        <text:list-item>
          <text:p text:style-name="P11">Avec un logiciel</text:p>
        </text:list-item>
      </text:list>
      <text:p text:style-name="P12">Il est possible de dessiner une carte heuristique sur un ordinateur avec la plupart des logiciels de dessin, vectoriel ou non. Des logiciels spécialisés sont toutefois bien plus efficaces, surtout pour noter les idées à la volée.</text:p>
      <text:p text:style-name="P13"/>
      <text:p text:style-name="P14"><text:span text:style-name="T15">Je vous propose d'utiliser  Mindview<text:s/></text:span><text:span text:style-name="T16">installé sur<text:s/></text:span><text:span text:style-name="T17">les poste</text:span><text:span text:style-name="T18">s.</text:span></text:p>
      <text:p text:style-name="P19"><text:span text:style-name="T20">présentation de Mindview</text:span><text:span text:style-name="T21"> :<text:s/></text:span><text:a xlink:href="https://www.bing.com/videos/search?q=Tuto+Carte+Mentale+sur+mindview&amp;&amp;view=detail&amp;mid=6191FB00A33D33FA9BF46191FB00A33D33FA9BF4&amp;&amp;FORM=VRDGAR&amp;ru=%2Fvideos%2Fsearch%3Fq%3DTuto%2520Carte%2520Mentale%2520sur%2520mindview%26qs%3Dn%26form%3DQBVR%26sp%3D-1%26pq%3Dtuto%2520carte%2520mentale%2520sur%2520mindview%26sc%3D0-31%26sk%3D%26cvid%3D5E158AA8ADDD42188D4D44C9F684E74D" office:target-frame-name="_top" xlink:show="replace"><text:span text:style-name="T22">Vidéo de prise en main rapide de MindView 7 - Bing video</text:span></text:a></text:p>
      <text:p text:style-name="P23"/>
      <text:p text:style-name="P24"><text:a xlink:href="https://www.bing.com/videos/search?q=Tuto+Carte+Mentale+sur+mindview&amp;&amp;view=detail&amp;mid=35D3F246390D52AD212B35D3F246390D52AD212B&amp;&amp;FORM=VRDGAR&amp;ru=%2Fvideos%2Fsearch%3Fq%3DTuto%2520Carte%2520Mentale%2520sur%2520mindview%26qs%3Dn%26form%3DQBVR%26sp%3D-1%26pq%3Dtuto%2520carte%2520mentale%2520sur%2520mindview%26sc%3D0-31%26sk%3D%26cvid%3D5E158AA8ADDD42188D4D44C9F684E74D" office:target-frame-name="_top" xlink:show="replace"><text:span text:style-name="T25">Présentation cartes mentales MindView - Responsables CRAF CCCA-BTP<text:s/></text:span><text:span text:style-name="T26">- Bing video</text:span></text:a></text:p>
      <text:p text:style-name="P27"/>
      <text:p text:style-name="P28">Vous pouvez également télécharger MINDVIEW</text:p>
      <text:p text:style-name="P29"><text:a xlink:href="https://www.clubic.com/telecharger-fiche432253-mindview-1.html" office:target-frame-name="_top" xlink:show="replace"><text:span text:style-name="T30">https://www.clubic.com/telecharger-fiche432253-mindview-1.html</text:span></text:a></text:p>
      <text:p text:style-name="P31"/>
      <text:p text:style-name="P32"/>
      <text:p text:style-name="P33"><text:span text:style-name="T34">TP : à partir des fiches Mission préparatoire en<text:s/></text:span><text:span text:style-name="T35">entreprise, vous créez votre carte mentale.</text:span></text:p>
      <text:p text:style-name="P36"/>
      <text:p text:style-name="P37"><text:span text:style-name="T38">Première partie : préparation du premier jet de sa carte mentale de présentation d’entreprise.</text:span></text:p>
      <text:p text:style-name="P39"/>
      <text:p text:style-name="P40"><text:span text:style-name="T41">Vous intitulez la racine : présentation de l’entreprise X</text:span></text:p>
      <text:p text:style-name="P42"/>
      <text:p text:style-name="P43"><text:span text:style-name="T44">Ensuite vous ajoutez une branche pour chaque Mission en<text:s/></text:span><text:span text:style-name="T45">reprenant le titre de cette Mission. Par exemple Historique…</text:span></text:p>
      <text:p text:style-name="P46"/>
      <text:p text:style-name="P47"><text:span text:style-name="T48">Pour chaque branche vous ajoutez des sous branches si celles-ci se justifient.</text:span></text:p>
      <text:p text:style-name="P49"/>
      <text:p text:style-name="P50"><text:span text:style-name="T51">Pour chaque branche vous insérez les liens vers les documents que vous avez créer pour cette mission. Par exemple<text:s/></text:span><text:span text:style-name="T52">l’organigramme.</text:span></text:p>
      <text:p text:style-name="P53"/>
      <text:p text:style-name="P54"><text:span text:style-name="T55">Une fois vos 4 ou 5 missions<text:s/></text:span><text:span text:style-name="T56">insérées, vous pouvez mettre en forme en ajoutant des couleurs, un fond, image…</text:span></text:p>
      <text:p text:style-name="P57"><text:span text:style-name="T58">pour ce faire vous utilisez l’onglet création.</text:span></text:p>
      <text:p text:style-name="P59"><text:span text:style-name="T60">Si c’est une branche que vous souhaitez modifier, vous sélectionnez la branche</text:span><text:span text:style-name="T61">.</text:span></text:p>
      <text:p text:style-name="P62"/>
      <text:p text:style-name="P63"><text:span text:style-name="T64">Deuxième partie : exporter vers un document Word pour générer un dossier</text:span></text:p>
      <text:p text:style-name="P65"><text:span text:style-name="T66">Troisième partie : exporter vers un fichier Power Point pour effectuer la présent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NiK</dc:creator>
    <meta:creation-date>2022-01-12T17:46:00Z</meta:creation-date>
    <dc:date>2025-05-26T08:33:00Z</dc:date>
    <meta:template xlink:href="Normal" xlink:type="simple"/>
    <meta:editing-cycles>15</meta:editing-cycles>
    <meta:editing-duration>PT1620S</meta:editing-duration>
    <meta:document-statistic meta:page-count="1" meta:paragraph-count="6" meta:word-count="511" meta:character-count="3318" meta:row-count="23" meta:non-whitespace-character-count="2813"/>
  </office:meta>
</office:document-meta>
</file>