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color="#0000FF" fo:font-size="14pt" style:font-size-asian="14pt"/>
    </style:style>
    <style:style style:name="P3" style:parent-style-name="En-tête" style:family="paragraph">
      <style:paragraph-properties fo:text-align="center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bottom="0.0833in"/>
    </style:style>
    <style:style style:name="T1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0833in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" style:parent-style-name="Corpsdetexte2" style:family="paragraph">
      <style:text-properties fo:font-size="11pt" style:font-size-asian="11pt" style:font-size-complex="11pt"/>
    </style:style>
    <style:style style:name="P18" style:parent-style-name="Corpsdetexte2" style:family="paragraph">
      <style:text-properties fo:font-size="11pt" style:font-size-asian="11pt" style:font-size-complex="11pt"/>
    </style:style>
    <style:style style:name="P19" style:parent-style-name="Corpsdetexte2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bottom="0.0833in"/>
    </style:style>
    <style:style style:name="T2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833in"/>
    </style:style>
    <style:style style:name="T2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P38" style:parent-style-name="Standard" style:family="paragraph">
      <style:paragraph-properties fo:margin-bottom="0.0833in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margin-bottom="0.0833in"/>
    </style:style>
    <style:style style:name="T4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margin-bottom="0.0833in"/>
    </style:style>
    <style:style style:name="T5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MISSION N° 5 :<text:s/></text:span><text:span text:style-name="T5">cinquième</text:span><text:span text:style-name="T6"><text:s/>vendredi de stage</text:span></text:p>
      <text:p text:style-name="P7"/>
      <text:p text:style-name="P8"/>
      <text:p text:style-name="P9">Objectifs :</text:p>
      <text:p text:style-name="P10"><text:span text:style-name="T11">Analyser <text:s/></text:span><text:span text:style-name="T12">le contexte de travail en stage : où je travaille ?</text:span></text:p>
      <text:p text:style-name="P13"/>
      <text:p text:style-name="P14"><text:span text:style-name="T15">Objectifs de la séance</text:span><text:span text:style-name="T16"> :</text:span></text:p>
      <text:list text:style-name="WW8Num2">
        <text:list-item>
          <text:p text:style-name="P17">Favoriser l’intégration de l’étudiant (e) dans l’entreprise </text:p>
        </text:list-item>
        <text:list-item>
          <text:p text:style-name="P18">analyser les enseignes concurrentes sur la zone de chalandise</text:p>
        </text:list-item>
        <text:list-item>
          <text:p text:style-name="P19">Faire une présentation orale de la concurrence</text:p>
        </text:list-item>
      </text:list>
      <text:p text:style-name="P20"/>
      <text:p text:style-name="P21"><text:span text:style-name="T22">Déroulement </text:span><text:span text:style-name="T23">:</text:span></text:p>
      <text:p text:style-name="P24">Lors de la journée en stage</text:p>
      <text:p text:style-name="P25"><text:span text:style-name="T26">En présentiel </text:span><text:span text:style-name="T27">:</text:span><text:span text:style-name="T28"><text:s/>Lors de cette <text:s/>journée en entreprise, en interrogeant vos collègues, recense</text:span><text:span text:style-name="T29">z</text:span><text:span text:style-name="T30"><text:s/>les principaux concurrents de l'enseigne. (Vous compléterez ce travail lorsque la gamme de produits sera définit). Vous complétez votre travail par une recherche personnelle.</text:span></text:p>
      <text:p text:style-name="P31">Vous présentez ce travail dans un tableau en 3 colonnes en hiérarchisant les concurrents en 3 catégories : les plus virulents, les secondaires et les « éloignés ». N'oubliez pas la vente en ligne !</text:p>
      <text:p text:style-name="P32">Chez vous</text:p>
      <text:p text:style-name="P33"><text:span text:style-name="T34">complétez votre<text:s/></text:span><text:span text:style-name="T35">analyse</text:span><text:span text:style-name="T36"><text:s/>des principaux concurrents de l'enseigne par une recherche personnelle...<text:s/></text:span><text:span text:style-name="T37">N'oubliez pas la vente en ligne !</text:span></text:p>
      <text:p text:style-name="P38"><text:span text:style-name="T39">Réalisation d'une carte de la zone de chalandise (zone dans laquelle se trouve vos clients) où vous situerez vos concurrents</text:span><text:span text:style-name="T40"><text:s/>en y incrustant leurs<text:s/></text:span><text:span text:style-name="T41">logos</text:span><text:span text:style-name="T42">.</text:span></text:p>
      <text:p text:style-name="P43">---------------------------------------------------------------------------------------------------------------------------</text:p>
      <text:p text:style-name="P44"/>
      <text:p text:style-name="P45"/>
      <text:p text:style-name="P46"><text:span text:style-name="T47">Remarques </text:span><text:span text:style-name="T48">: <text:s/>Vous compléterez ce travail lorsque la gamme de produits sera défini</text:span><text:span text:style-name="T49">e</text:span><text:span text:style-name="T50"><text:s/>et que vous irez en stage</text:span></text:p>
      <text:p text:style-name="P51">Vous présentez<text:s/>ce travail dans un tableau en 3 colonnes en hiérarchisant les concurrents en 3 catégories : les plus virulents, les secondaires et les « éloignés ». Vous pouvez déjà faire ce travail si vous pouvez contacter votre tutrice ou tuteur</text:p>
      <text:p text:style-name="P52"/>
      <text:p text:style-name="P53"><text:span text:style-name="T54">Restitution du travail</text:span></text:p>
      <text:p text:style-name="P55">En restitution de devoir à la fin de la séquence du mercredi suivant</text:p>
      <text:p text:style-name="P56">Lors d’une présentation orale de l’entreprise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22pt" style:font-size-asian="2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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BTS<text:s/>CCST Lycée de l’Elorn<text:s text:c="2"/>- analyse de l’organisation de l’entreprise<text:span text:style-name="Numérodepage"><text:tab/></text:span><text:span text:style-name="Numérodepage"><text:tab/></text:span><text:span text:style-name="Numérodepage"><text:page-number text:fixed="false">1</text:page-number></text:span><text:span text:style-name="Numérodepage">/</text:span><text:span text:style-name="Numérodepage"><text:page-count style:num-format="1">1</text:page-count></text:span></text:p>
        <text:p text:style-name="En-tête"/>
      </style:header>
      <style:footer>
        <text:p text:style-name="Pieddepage">GESTION DE PROJET –MISSIONS lors des <text:s/>JOURNEES D'INTEGRATION <text:s/>le vendredi – AI<text:tab/>M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DÉROULEMENT</dc:title>
    <dc:description/>
    <dc:subject/>
    <meta:initial-creator>wpf341p6</meta:initial-creator>
    <dc:creator>UNiK</dc:creator>
    <meta:creation-date>2019-09-10T10:49:00Z</meta:creation-date>
    <dc:date>2025-05-26T08:25:00Z</dc:date>
    <meta:template xlink:href="Normal" xlink:type="simple"/>
    <meta:editing-cycles>54</meta:editing-cycles>
    <meta:editing-duration>PT8400S</meta:editing-duration>
    <meta:document-statistic meta:page-count="1" meta:paragraph-count="3" meta:word-count="268" meta:character-count="1741" meta:row-count="12" meta:non-whitespace-character-count="1476"/>
  </office:meta>
</office:document-meta>
</file>